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5.60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cc0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33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6633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33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eams 10K Ranking" table:style-name="ta1" table:print="false"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4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default-cell-style-name="ce13"/>
        <table:table-column table:style-name="co1" table:number-columns-repeated="1015" table:default-cell-style-name="ce14"/>
        <table:table-row table:style-name="ro1">
          <table:table-cell table:style-name="ce1" office:value-type="string">
            <text:p>Team Rank</text:p>
          </table:table-cell>
          <table:table-cell table:style-name="ce1" office:value-type="string">
            <text:p>Individual Rank </text:p>
            <text:p>Gen-Sex-Cat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BIB  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YOB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Individual Finish Trail 10K</text:p>
          </table:table-cell>
          <table:table-cell table:style-name="ce1" office:value-type="string" table:number-columns-spanned="2" table:number-rows-spanned="1">
            <text:p>Team Total:</text:p>
          </table:table-cell>
          <table:covered-table-cell table:style-name="ce1"/>
          <table:table-cell table:number-columns-repeated="1013"/>
        </table:table-row>
        <table:table-row table:style-name="ro2">
          <table:table-cell office:value-type="float" office:value="1" table:number-columns-spanned="1" table:number-rows-spanned="3">
            <text:p>1</text:p>
          </table:table-cell>
          <table:table-cell office:value-type="string">
            <text:p>1 , 1 ,1</text:p>
          </table:table-cell>
          <table:table-cell office:value-type="string">
            <text:p>Over 40 Male</text:p>
          </table:table-cell>
          <table:table-cell office:value-type="string">
            <text:p>Male</text:p>
          </table:table-cell>
          <table:table-cell office:value-type="float" office:value="1118">
            <text:p>1118</text:p>
          </table:table-cell>
          <table:table-cell office:value-type="string">
            <text:p>ΣΤΑΥΡΟΣ ΜΠΑΛΙΩΤΗΣ</text:p>
          </table:table-cell>
          <table:table-cell office:value-type="float" office:value="1975">
            <text:p>1975</text:p>
          </table:table-cell>
          <table:table-cell table:style-name="ce12" office:value-type="string" table:number-columns-spanned="1" table:number-rows-spanned="3">
            <text:p>BALIOTIS.NATURE TRAIL</text:p>
          </table:table-cell>
          <table:table-cell office:value-type="time" office:time-value="PT00H47M43.207S">
            <text:p>00:47:43.21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13" office:value-type="time" office:time-value="PT02H29M20.21S" table:number-columns-spanned="1" table:number-rows-spanned="3">
            <text:p>02:29:20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2 , 2 , 1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office:value-type="float" office:value="1113">
            <text:p>1113</text:p>
          </table:table-cell>
          <table:table-cell office:value-type="string">
            <text:p>ΑΛΕΞΑΝΔΡΟΣ ΜΙΧΑΗΛΙΔΗΣ</text:p>
          </table:table-cell>
          <table:table-cell office:value-type="float" office:value="1979">
            <text:p>1979</text:p>
          </table:table-cell>
          <table:covered-table-cell/>
          <table:table-cell office:value-type="time" office:time-value="PT00H49M43.207S">
            <text:p>00:49:43.21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3 , 3 , 2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office:value-type="float" office:value="1158">
            <text:p>1158</text:p>
          </table:table-cell>
          <table:table-cell office:value-type="string">
            <text:p>ΚΩΝΣΤΑΝΤΙΝΟΣ ΣΤΑΜΕΛΟΣ</text:p>
          </table:table-cell>
          <table:table-cell office:value-type="float" office:value="1989">
            <text:p>1989</text:p>
          </table:table-cell>
          <table:covered-table-cell/>
          <table:table-cell office:value-type="time" office:time-value="PT00H51M51.434S">
            <text:p>00:51:51.43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float" office:value="2" table:number-columns-spanned="1" table:number-rows-spanned="3">
            <text:p>2</text:p>
          </table:table-cell>
          <table:table-cell office:value-type="string">
            <text:p>4 , 4 , 3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5" office:value-type="float" office:value="1070">
            <text:p>1070</text:p>
          </table:table-cell>
          <table:table-cell office:value-type="string">
            <text:p>ΚΩΝΣΤΑΝΤΙΝΟΣ ΚΑΡΑΜΑΝΩΛΗΣ</text:p>
          </table:table-cell>
          <table:table-cell office:value-type="float" office:value="1985">
            <text:p>1985</text:p>
          </table:table-cell>
          <table:table-cell table:style-name="ce5" office:value-type="string" table:number-columns-spanned="1" table:number-rows-spanned="3">
            <text:p>ΣΔΥΘ</text:p>
          </table:table-cell>
          <table:table-cell office:value-type="time" office:time-value="PT00H52M28.197S">
            <text:p>00:52:28.20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13" office:value-type="time" office:time-value="PT02H48M33.21S" table:number-columns-spanned="1" table:number-rows-spanned="3">
            <text:p>02:48:33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14 , 14 , 1</text:p>
          </table:table-cell>
          <table:table-cell office:value-type="string">
            <text:p>Over 50 Male</text:p>
          </table:table-cell>
          <table:table-cell office:value-type="string">
            <text:p>Male</text:p>
          </table:table-cell>
          <table:table-cell table:style-name="ce5" office:value-type="float" office:value="1106">
            <text:p>1106</text:p>
          </table:table-cell>
          <table:table-cell office:value-type="string">
            <text:p>ΘΡΑΣΥΒΟΥΛΟΣ ΜΑΡΚΟΓΙΑΝΝΟΠΟΥΛΟΣ</text:p>
          </table:table-cell>
          <table:table-cell office:value-type="float" office:value="1960">
            <text:p>1960</text:p>
          </table:table-cell>
          <table:covered-table-cell/>
          <table:table-cell office:value-type="time" office:time-value="PT00H58M29.207S">
            <text:p>00:58:29.21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20 , 20 , 13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5" office:value-type="float" office:value="1134">
            <text:p>1134</text:p>
          </table:table-cell>
          <table:table-cell office:value-type="string">
            <text:p>ΘΕΟΔΩΡΟΣ ΠΑΡΑΣΤΑΤΙΔΗΣ</text:p>
          </table:table-cell>
          <table:table-cell office:value-type="float" office:value="1983">
            <text:p>1983</text:p>
          </table:table-cell>
          <table:covered-table-cell/>
          <table:table-cell office:value-type="time" office:time-value="PT00H59M36.89S">
            <text:p>00:59:36.89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float" office:value="3" table:number-columns-spanned="1" table:number-rows-spanned="3">
            <text:p>3</text:p>
          </table:table-cell>
          <table:table-cell office:value-type="string">
            <text:p>5 , 5 , 4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6" office:value-type="float" office:value="1050">
            <text:p>1050</text:p>
          </table:table-cell>
          <table:table-cell office:value-type="string">
            <text:p>ΑΛΕΞΑΝΔΡΟΣ ΔΗΜΑΚΟΣ</text:p>
          </table:table-cell>
          <table:table-cell office:value-type="float" office:value="1997">
            <text:p>1997</text:p>
          </table:table-cell>
          <table:table-cell table:style-name="ce6" office:value-type="string" table:number-columns-spanned="1" table:number-rows-spanned="3">
            <text:p>MAMALIS I RUN</text:p>
          </table:table-cell>
          <table:table-cell office:value-type="time" office:time-value="PT00H53M14.45S">
            <text:p>00:53:14.45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13" office:value-type="time" office:time-value="PT02H53M59.21S" table:number-columns-spanned="1" table:number-rows-spanned="3">
            <text:p>02:53:59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21 , 21 , 2</text:p>
          </table:table-cell>
          <table:table-cell office:value-type="string">
            <text:p>Over 50 Male</text:p>
          </table:table-cell>
          <table:table-cell office:value-type="string">
            <text:p>Male</text:p>
          </table:table-cell>
          <table:table-cell table:style-name="ce6" office:value-type="float" office:value="1110">
            <text:p>1110</text:p>
          </table:table-cell>
          <table:table-cell office:value-type="string">
            <text:p>ΕΥΑΓΓΕΛΟΣ ΜΕΛΕΝΙΚΙΩΤΗΣ</text:p>
          </table:table-cell>
          <table:table-cell office:value-type="float" office:value="1966">
            <text:p>1966</text:p>
          </table:table-cell>
          <table:covered-table-cell/>
          <table:table-cell office:value-type="time" office:time-value="PT00H59M47.024S">
            <text:p>00:59:47.02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24 , 24 , 16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6" office:value-type="float" office:value="1231">
            <text:p>1231</text:p>
          </table:table-cell>
          <table:table-cell office:value-type="string">
            <text:p>ΔΗΜΗΤΡΗΣ ΛΙΑΤΙΦΗΣ-ΠΕΤΡΙΔΗΣ</text:p>
          </table:table-cell>
          <table:table-cell office:value-type="float" office:value="2000">
            <text:p>2000</text:p>
          </table:table-cell>
          <table:covered-table-cell/>
          <table:table-cell office:value-type="time" office:time-value="PT01H00M58.207S">
            <text:p>01:00:58.21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float" office:value="4" table:number-columns-spanned="1" table:number-rows-spanned="3">
            <text:p>4</text:p>
          </table:table-cell>
          <table:table-cell office:value-type="string">
            <text:p>13 , 13 , 10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7" office:value-type="float" office:value="1025">
            <text:p>1025</text:p>
          </table:table-cell>
          <table:table-cell office:value-type="string">
            <text:p>ΑΛΕΞΑΝΔΡΟΣ ΑΛΑΞΑΝΔΡΗΣ</text:p>
          </table:table-cell>
          <table:table-cell office:value-type="float" office:value="1978">
            <text:p>1978</text:p>
          </table:table-cell>
          <table:table-cell table:style-name="ce7" office:value-type="string" table:number-columns-spanned="1" table:number-rows-spanned="3">
            <text:p>KOURKOURIKIS TRAINING GROUP</text:p>
          </table:table-cell>
          <table:table-cell office:value-type="time" office:time-value="PT00H57M45.157S">
            <text:p>00:57:45.16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13" office:value-type="time" office:time-value="PT02H54M44.21S" table:number-columns-spanned="1" table:number-rows-spanned="3">
            <text:p>02:54:44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15 , 15 , 11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7" office:value-type="float" office:value="1047">
            <text:p>1047</text:p>
          </table:table-cell>
          <table:table-cell office:value-type="string">
            <text:p>ΝΙΚΟΛΑΟΣ ΔΑΝΙΗΛΙΔΗΣ</text:p>
          </table:table-cell>
          <table:table-cell office:value-type="float" office:value="1979">
            <text:p>1979</text:p>
          </table:table-cell>
          <table:covered-table-cell/>
          <table:table-cell office:value-type="time" office:time-value="PT00H58M29.604S">
            <text:p>00:58:29.60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16 , 16 , 12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7" office:value-type="float" office:value="1123">
            <text:p>1123</text:p>
          </table:table-cell>
          <table:table-cell office:value-type="string">
            <text:p>ΓΙΩΡΓΟΣ ΝΙΚΟΛΟΠΟΥΛΟΣ</text:p>
          </table:table-cell>
          <table:table-cell office:value-type="float" office:value="1984">
            <text:p>1984</text:p>
          </table:table-cell>
          <table:covered-table-cell/>
          <table:table-cell office:value-type="time" office:time-value="PT00H58M30.334S">
            <text:p>00:58:30.33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float" office:value="5" table:number-columns-spanned="1" table:number-rows-spanned="3">
            <text:p>5</text:p>
          </table:table-cell>
          <table:table-cell office:value-type="string">
            <text:p>7 , 7 , 6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8" office:value-type="float" office:value="1045">
            <text:p>1045</text:p>
          </table:table-cell>
          <table:table-cell office:value-type="string">
            <text:p>ΝΙΚΟΛΑΟΣ ΓΚΟΥΝΤΟΥΛΑΣ</text:p>
          </table:table-cell>
          <table:table-cell office:value-type="float" office:value="1985">
            <text:p>1985</text:p>
          </table:table-cell>
          <table:table-cell table:style-name="ce8" office:value-type="string" table:number-columns-spanned="1" table:number-rows-spanned="3">
            <text:p>COASTAL ROWING CLUB THESSALONIKI/ ΟΦΘ</text:p>
          </table:table-cell>
          <table:table-cell office:value-type="time" office:time-value="PT00H54M26.307S">
            <text:p>00:54:26.31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13" office:value-type="time" office:time-value="PT03H07M08.21S" table:number-columns-spanned="1" table:number-rows-spanned="3">
            <text:p>03:07:08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27 , 27 , 18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8" office:value-type="float" office:value="1133">
            <text:p>1133</text:p>
          </table:table-cell>
          <table:table-cell office:value-type="string">
            <text:p>ΙΩΑΝΝΗΣ ΠΑΠΑΡΙΖΟΣ</text:p>
          </table:table-cell>
          <table:table-cell office:value-type="float" office:value="1984">
            <text:p>1984</text:p>
          </table:table-cell>
          <table:covered-table-cell/>
          <table:table-cell office:value-type="time" office:time-value="PT01H03M09.324S">
            <text:p>01:03:09.32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51 , 49 , 29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8" office:value-type="float" office:value="1183">
            <text:p>1183</text:p>
          </table:table-cell>
          <table:table-cell office:value-type="string">
            <text:p>ΑΝΑΣΤΑΣΙΟΣ ΧΑΤΖΗΑΠΟΣΤΟΛΟΥ</text:p>
          </table:table-cell>
          <table:table-cell office:value-type="float" office:value="1996">
            <text:p>1996</text:p>
          </table:table-cell>
          <table:covered-table-cell/>
          <table:table-cell office:value-type="time" office:time-value="PT01H09M33S">
            <text:p>01:09:33.00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float" office:value="6" table:number-columns-spanned="1" table:number-rows-spanned="3">
            <text:p>6</text:p>
          </table:table-cell>
          <table:table-cell office:value-type="string">
            <text:p>43 , 42 , 26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9" office:value-type="float" office:value="1056">
            <text:p>1056</text:p>
          </table:table-cell>
          <table:table-cell office:value-type="string">
            <text:p>ΑΝΔΡΕΑΣ ΕΥΘΥΜΙΑΔΗΣ</text:p>
          </table:table-cell>
          <table:table-cell office:value-type="float" office:value="1990">
            <text:p>1990</text:p>
          </table:table-cell>
          <table:table-cell table:style-name="ce9" office:value-type="string" table:number-columns-spanned="1" table:number-rows-spanned="3">
            <text:p>PERFORMANCE-STORE</text:p>
          </table:table-cell>
          <table:table-cell office:value-type="time" office:time-value="PT01H07M45.127S">
            <text:p>01:07:45.13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13" office:value-type="time" office:time-value="PT03H26M21.21S" table:number-columns-spanned="1" table:number-rows-spanned="3">
            <text:p>03:26:21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49 , 2 , 2</text:p>
          </table:table-cell>
          <table:table-cell office:value-type="string">
            <text:p>Under 40 Female</text:p>
          </table:table-cell>
          <table:table-cell office:value-type="string">
            <text:p>Female</text:p>
          </table:table-cell>
          <table:table-cell table:style-name="ce9" office:value-type="float" office:value="1112">
            <text:p>1112</text:p>
          </table:table-cell>
          <table:table-cell office:value-type="string">
            <text:p>ΚΥΡΙΑΚΗ ΜΗΤΡΟΥ</text:p>
          </table:table-cell>
          <table:table-cell office:value-type="float" office:value="1989">
            <text:p>1989</text:p>
          </table:table-cell>
          <table:covered-table-cell/>
          <table:table-cell office:value-type="time" office:time-value="PT01H09M03S">
            <text:p>01:09:03.00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52 , 3 , 3</text:p>
          </table:table-cell>
          <table:table-cell office:value-type="string">
            <text:p>Under 40 Female</text:p>
          </table:table-cell>
          <table:table-cell office:value-type="string">
            <text:p>Female</text:p>
          </table:table-cell>
          <table:table-cell table:style-name="ce9" office:value-type="float" office:value="1159">
            <text:p>1159</text:p>
          </table:table-cell>
          <table:table-cell office:value-type="string">
            <text:p>ΑΘΗΝΑ ΣΤΑΜΠΟΥΛΗ </text:p>
          </table:table-cell>
          <table:table-cell office:value-type="float" office:value="1992">
            <text:p>1992</text:p>
          </table:table-cell>
          <table:covered-table-cell/>
          <table:table-cell office:value-type="time" office:time-value="PT01H09M33.317S">
            <text:p>01:09:33.32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float" office:value="7" table:number-columns-spanned="1" table:number-rows-spanned="3">
            <text:p>7</text:p>
          </table:table-cell>
          <table:table-cell office:value-type="string">
            <text:p>9 , 9 , 2</text:p>
          </table:table-cell>
          <table:table-cell office:value-type="string">
            <text:p>Over 40 Male</text:p>
          </table:table-cell>
          <table:table-cell office:value-type="string">
            <text:p>Male</text:p>
          </table:table-cell>
          <table:table-cell table:style-name="ce10" office:value-type="float" office:value="1087">
            <text:p>1087</text:p>
          </table:table-cell>
          <table:table-cell office:value-type="string">
            <text:p>ΔΗΜΗΤΡΗΣ ΚΟΡΟΛΟΓΟΣ</text:p>
          </table:table-cell>
          <table:table-cell office:value-type="float" office:value="1970">
            <text:p>1970</text:p>
          </table:table-cell>
          <table:table-cell table:style-name="ce10" office:value-type="string" table:number-columns-spanned="1" table:number-rows-spanned="3">
            <text:p>DIMI SKYRUNNER RUNNING TEAM</text:p>
          </table:table-cell>
          <table:table-cell office:value-type="time" office:time-value="PT00H55M03.5S">
            <text:p>00:55:03.50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13" office:value-type="time" office:time-value="PT03H43M32.21S" table:number-columns-spanned="1" table:number-rows-spanned="3">
            <text:p>03:43:32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99 , 89 , 30</text:p>
          </table:table-cell>
          <table:table-cell office:value-type="string">
            <text:p>Over 40 Male</text:p>
          </table:table-cell>
          <table:table-cell office:value-type="string">
            <text:p>Male</text:p>
          </table:table-cell>
          <table:table-cell table:style-name="ce10" office:value-type="float" office:value="1046">
            <text:p>1046</text:p>
          </table:table-cell>
          <table:table-cell office:value-type="string">
            <text:p>ΚΩΝΣΤΑΝΤΙΝΟΣ ΔΑΓΚΟΣ</text:p>
          </table:table-cell>
          <table:table-cell office:value-type="float" office:value="1977">
            <text:p>1977</text:p>
          </table:table-cell>
          <table:covered-table-cell/>
          <table:table-cell office:value-type="time" office:time-value="PT01H17M58.22S">
            <text:p>01:17:58.22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155 , 138 , 48</text:p>
          </table:table-cell>
          <table:table-cell office:value-type="string">
            <text:p>Over 40 Male</text:p>
          </table:table-cell>
          <table:table-cell office:value-type="string">
            <text:p>Male</text:p>
          </table:table-cell>
          <table:table-cell table:style-name="ce10" office:value-type="float" office:value="1142">
            <text:p>1142</text:p>
          </table:table-cell>
          <table:table-cell office:value-type="string">
            <text:p>ΠΑΡΑΣΚΕΥΗ ΠΡΑΠΟΓΛΟΥ</text:p>
          </table:table-cell>
          <table:table-cell office:value-type="float" office:value="1974">
            <text:p>1974</text:p>
          </table:table-cell>
          <table:covered-table-cell/>
          <table:table-cell office:value-type="time" office:time-value="PT01H30M31.81S">
            <text:p>01:30:31.81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office:value-type="float" office:value="8" table:number-columns-spanned="1" table:number-rows-spanned="3">
            <text:p>8</text:p>
          </table:table-cell>
          <table:table-cell office:value-type="string">
            <text:p>113 , 103 , 53</text:p>
          </table:table-cell>
          <table:table-cell office:value-type="string">
            <text:p>Under 40 Male</text:p>
          </table:table-cell>
          <table:table-cell office:value-type="string">
            <text:p>Male</text:p>
          </table:table-cell>
          <table:table-cell table:style-name="ce11" office:value-type="float" office:value="1053">
            <text:p>1053</text:p>
          </table:table-cell>
          <table:table-cell office:value-type="string">
            <text:p>ΔΗΜΗΤΡΙΟΣ ΔΙΓΓΥΛΟΥΔΗΣ</text:p>
          </table:table-cell>
          <table:table-cell office:value-type="float" office:value="1980">
            <text:p>1980</text:p>
          </table:table-cell>
          <table:table-cell table:style-name="ce11" office:value-type="string" table:number-columns-spanned="1" table:number-rows-spanned="3">
            <text:p>RUN WITH ME THESSALONIKI-ENERGYM</text:p>
          </table:table-cell>
          <table:table-cell office:value-type="time" office:time-value="PT01H20M06.97S">
            <text:p>01:20:06.97</text:p>
          </table:table-cell>
          <table:table-cell table:style-name="ce2" office:value-type="string" table:number-columns-spanned="1" table:number-rows-spanned="3">
            <text:p>Team Total:</text:p>
          </table:table-cell>
          <table:table-cell table:style-name="ce13" office:value-type="time" office:time-value="PT04H16M13.21S" table:number-columns-spanned="1" table:number-rows-spanned="3">
            <text:p>04:16:13.21</text:p>
          </table:table-cell>
          <table:table-cell table:number-columns-repeated="1013"/>
        </table:table-row>
        <table:table-row table:style-name="ro2">
          <table:covered-table-cell/>
          <table:table-cell office:value-type="string">
            <text:p>144 , 128 , 44</text:p>
          </table:table-cell>
          <table:table-cell office:value-type="string">
            <text:p>Over 40 Male</text:p>
          </table:table-cell>
          <table:table-cell office:value-type="string">
            <text:p>Male</text:p>
          </table:table-cell>
          <table:table-cell table:style-name="ce11" office:value-type="float" office:value="1041">
            <text:p>1041</text:p>
          </table:table-cell>
          <table:table-cell office:value-type="string">
            <text:p>ΧΑΡΙΛΑΟΣ ΓΕΡΑΣΗΣ</text:p>
          </table:table-cell>
          <table:table-cell office:value-type="float" office:value="1968">
            <text:p>1968</text:p>
          </table:table-cell>
          <table:covered-table-cell/>
          <table:table-cell office:value-type="time" office:time-value="PT01H25M57.58S">
            <text:p>01:25:57.58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/>
          <table:table-cell office:value-type="string">
            <text:p>154 , 137 , 47</text:p>
          </table:table-cell>
          <table:table-cell office:value-type="string">
            <text:p>Over 40 Male</text:p>
          </table:table-cell>
          <table:table-cell office:value-type="string">
            <text:p>Male</text:p>
          </table:table-cell>
          <table:table-cell table:style-name="ce11" office:value-type="float" office:value="1076">
            <text:p>1076</text:p>
          </table:table-cell>
          <table:table-cell office:value-type="string">
            <text:p>ΓΙΑΝΝΗΣ ΚΑΤΡΑΝΟΣ</text:p>
          </table:table-cell>
          <table:table-cell office:value-type="float" office:value="1968">
            <text:p>1968</text:p>
          </table:table-cell>
          <table:covered-table-cell/>
          <table:table-cell office:value-type="time" office:time-value="PT01H30M10.124S">
            <text:p>01:30:10.12</text:p>
          </table:table-cell>
          <table:covered-table-cell table:number-columns-repeated="2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5:52:1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e System</meta:initial-creator>
    <meta:creation-date>2017-02-15T15:51:26.99</meta:creation-date>
    <dc:date>2017-02-15T15:52:19.53</dc:date>
    <dc:creator>Race System</dc:creator>
    <meta:editing-duration>PT52S</meta:editing-duration>
    <meta:editing-cycles>1</meta:editing-cycles>
    <meta:document-statistic meta:table-count="1" meta:cell-count="210" meta:object-count="0"/>
    <meta:generator>OpenOffice/4.1.2$Win32 OpenOffice.org_project/412m3$Build-9782</meta:generator>
  </office:meta>
</office:document-meta>
</file>