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5.188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5" style:family="table-cell" style:parent-style-name="Default" style:data-style-name="N46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6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Ολα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table:number-columns-spanned="8" table:number-rows-spanned="1">
            <text:p>Macedonian Trophy 2017 Day 1 Individual Time Trial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>
            <text:p>Κατάταξη</text:p>
          </table:table-cell>
          <table:table-cell table:style-name="ce1" office:value-type="string">
            <text:p>Κατηγορία</text:p>
          </table:table-cell>
          <table:table-cell table:style-name="ce1" office:value-type="string">
            <text:p>Φύλλο</text:p>
          </table:table-cell>
          <table:table-cell table:style-name="ce1" office:value-type="string">
            <text:p>ΒΙΒ</text:p>
          </table:table-cell>
          <table:table-cell table:style-name="ce1" office:value-type="string">
            <text:p>Ονοματεπώνυμο</text:p>
          </table:table-cell>
          <table:table-cell table:style-name="ce1" office:value-type="string">
            <text:p>Ημ. Γεννησης</text:p>
          </table:table-cell>
          <table:table-cell table:style-name="ce1" office:value-type="string">
            <text:p>Σύλλογος</text:p>
          </table:table-cell>
          <table:table-cell table:style-name="ce1" office:value-type="string">
            <text:p>Χρόνος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OPEN +18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79','me79','menubar=0,width=800,height=600,statusbar=0,scrollbars=yes'))">79 </text:a>  <text:a xlink:href="javascript:void(window.open('edit_result.aspx?ev=d9a48ed6a4528e5ad72524839cabc967&amp;c=0&amp;bib=79','edit79','menubar=1,width=870,height=500,statusbar=0,scrollbars=yes'))">[Edit]</text:a></text:p>
          </table:table-cell>
          <table:table-cell table:style-name="ce2" office:value-type="string">
            <text:p>ΔΗΜΗΤΡΗΣ ΚΟΥΤΣΟΝΙΚΟΛΗΣ</text:p>
          </table:table-cell>
          <table:table-cell table:style-name="ce2" office:value-type="float" office:value="1994">
            <text:p>1994</text:p>
          </table:table-cell>
          <table:table-cell table:style-name="ce2" office:value-type="string">
            <text:p>KRONOS NIKAIAS</text:p>
          </table:table-cell>
          <table:table-cell table:style-name="ce5" office:value-type="time" office:time-value="PT00H17M43.523S">
            <text:p>00:17:43.52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OPEN +18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78','me78','menubar=0,width=800,height=600,statusbar=0,scrollbars=yes'))">78 </text:a>  <text:a xlink:href="javascript:void(window.open('edit_result.aspx?ev=d9a48ed6a4528e5ad72524839cabc967&amp;c=0&amp;bib=78','edit78','menubar=1,width=870,height=500,statusbar=0,scrollbars=yes'))">[Edit]</text:a></text:p>
          </table:table-cell>
          <table:table-cell table:style-name="ce2" office:value-type="string">
            <text:p>ΣΤΑΥΡΟΣ ΚΟΥΤΣΟΘΑΝΑΣ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Α.Π.Σ. ΜΑΧΗΤΗΣ ΣΕΡΡΩΝ</text:p>
          </table:table-cell>
          <table:table-cell table:style-name="ce5" office:value-type="time" office:time-value="PT00H18M23.45S">
            <text:p>00:18:23.45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81','me81','menubar=0,width=800,height=600,statusbar=0,scrollbars=yes'))">81 </text:a>  <text:a xlink:href="javascript:void(window.open('edit_result.aspx?ev=d9a48ed6a4528e5ad72524839cabc967&amp;c=0&amp;bib=81','edit81','menubar=1,width=870,height=500,statusbar=0,scrollbars=yes'))">[Edit]</text:a></text:p>
          </table:table-cell>
          <table:table-cell table:style-name="ce2" office:value-type="string">
            <text:p>KONSTANTINOS KONSTANTINIDIS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1000 ΔΕΝΤΡΑ</text:p>
          </table:table-cell>
          <table:table-cell table:style-name="ce5" office:value-type="time" office:time-value="PT00H14M33.243S">
            <text:p>00:14:33.24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82','me82','menubar=0,width=800,height=600,statusbar=0,scrollbars=yes'))">82 </text:a>  <text:a xlink:href="javascript:void(window.open('edit_result.aspx?ev=d9a48ed6a4528e5ad72524839cabc967&amp;c=0&amp;bib=82','edit82','menubar=1,width=870,height=500,statusbar=0,scrollbars=yes'))">[Edit]</text:a></text:p>
          </table:table-cell>
          <table:table-cell table:style-name="ce2" office:value-type="string">
            <text:p>ΠΑΝΑΓΙΩΤΗΣ ΚΑΣΠΑΡΗΣ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VELOS - BOTTECCHIA</text:p>
          </table:table-cell>
          <table:table-cell table:style-name="ce5" office:value-type="time" office:time-value="PT00H16M45.204S">
            <text:p>00:16:45.20</text:p>
          </table:table-cell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84','me84','menubar=0,width=800,height=600,statusbar=0,scrollbars=yes'))">84 </text:a>  <text:a xlink:href="javascript:void(window.open('edit_result.aspx?ev=d9a48ed6a4528e5ad72524839cabc967&amp;c=0&amp;bib=84','edit84','menubar=1,width=870,height=500,statusbar=0,scrollbars=yes'))">[Edit]</text:a></text:p>
          </table:table-cell>
          <table:table-cell table:style-name="ce2" office:value-type="string">
            <text:p>ΓΕΩΡΓΙΟΣ ΣΕΡΑΦΕΙΜ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 </text:p>
          </table:table-cell>
          <table:table-cell table:style-name="ce5" office:value-type="time" office:time-value="PT00H19M01.897S">
            <text:p>00:19:01.90</text:p>
          </table:table-cell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83','me83','menubar=0,width=800,height=600,statusbar=0,scrollbars=yes'))">83 </text:a>  <text:a xlink:href="javascript:void(window.open('edit_result.aspx?ev=d9a48ed6a4528e5ad72524839cabc967&amp;c=0&amp;bib=83','edit83','menubar=1,width=870,height=500,statusbar=0,scrollbars=yes'))">[Edit]</text:a></text:p>
          </table:table-cell>
          <table:table-cell table:style-name="ce2" office:value-type="string">
            <text:p>ΚΩΝΣΤΑΝΤΙΝΟΣ ΞΥΓΚΑΚΗΣ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ΠΟ.ΣΥ.Ω.</text:p>
          </table:table-cell>
          <table:table-cell table:style-name="ce5" office:value-type="time" office:time-value="PT00H19M30.647S">
            <text:p>00:19:30.65</text:p>
          </table:table-cell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101','me101','menubar=0,width=800,height=600,statusbar=0,scrollbars=yes'))">101 </text:a>  <text:a xlink:href="javascript:void(window.open('edit_result.aspx?ev=d9a48ed6a4528e5ad72524839cabc967&amp;c=0&amp;bib=101','edit101','menubar=1,width=870,height=500,statusbar=0,scrollbars=yes'))">[Edit]</text:a></text:p>
          </table:table-cell>
          <table:table-cell table:style-name="ce2" office:value-type="string">
            <text:p>ΔΗΜΗΤΡΗΣ ΚΩΤΕΛΗ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5" office:value-type="time" office:time-value="PT00H20M53.55S">
            <text:p>00:20:53.55</text:p>
          </table:table-cell>
          <table:table-cell table:number-columns-repeated="101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80','me80','menubar=0,width=800,height=600,statusbar=0,scrollbars=yes'))">80 </text:a>  <text:a xlink:href="javascript:void(window.open('edit_result.aspx?ev=d9a48ed6a4528e5ad72524839cabc967&amp;c=0&amp;bib=80','edit80','menubar=1,width=870,height=500,statusbar=0,scrollbars=yes'))">[Edit]</text:a></text:p>
          </table:table-cell>
          <table:table-cell table:style-name="ce2" office:value-type="string">
            <text:p>ARBEN BIC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ΑΕΡΩΠΟΣ ΕΔΕΣΣΑΣ</text:p>
          </table:table-cell>
          <table:table-cell table:style-name="ce5" office:value-type="time" office:time-value="PT00H21M29.57S">
            <text:p>00:21:29.57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86','me86','menubar=0,width=800,height=600,statusbar=0,scrollbars=yes'))">86 </text:a>  <text:a xlink:href="javascript:void(window.open('edit_result.aspx?ev=d9a48ed6a4528e5ad72524839cabc967&amp;c=0&amp;bib=86','edit86','menubar=1,width=870,height=500,statusbar=0,scrollbars=yes'))">[Edit]</text:a></text:p>
          </table:table-cell>
          <table:table-cell table:style-name="ce2" office:value-type="string">
            <text:p>ΓΕΩΡΓΙΑΔΗΣ ΚΩΣΤΑΣ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ΒΕΛΟΣ-BOTTECCHIA</text:p>
          </table:table-cell>
          <table:table-cell table:style-name="ce5" office:value-type="time" office:time-value="PT00H19M01.51S">
            <text:p>00:19:01.51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90','me90','menubar=0,width=800,height=600,statusbar=0,scrollbars=yes'))">90 </text:a>  <text:a xlink:href="javascript:void(window.open('edit_result.aspx?ev=d9a48ed6a4528e5ad72524839cabc967&amp;c=0&amp;bib=90','edit90','menubar=1,width=870,height=500,statusbar=0,scrollbars=yes'))">[Edit]</text:a></text:p>
          </table:table-cell>
          <table:table-cell table:style-name="ce2" office:value-type="string">
            <text:p>ΕΥΑΓΓΕΛΟΣ ΝΙΚΟΛΟΥΔΑΚΗΣ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1000 ΔΕΝΤΡΑ</text:p>
          </table:table-cell>
          <table:table-cell table:style-name="ce5" office:value-type="time" office:time-value="PT00H17M48.246S">
            <text:p>00:17:48.25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89','me89','menubar=0,width=800,height=600,statusbar=0,scrollbars=yes'))">89 </text:a>  <text:a xlink:href="javascript:void(window.open('edit_result.aspx?ev=d9a48ed6a4528e5ad72524839cabc967&amp;c=0&amp;bib=89','edit89','menubar=1,width=870,height=500,statusbar=0,scrollbars=yes'))">[Edit]</text:a></text:p>
          </table:table-cell>
          <table:table-cell table:style-name="ce2" office:value-type="string">
            <text:p>KΟΜΝΗΝΟΣ ΜΟΥΤΣΟΠΟΥΛΟΣ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1000ΔΕΝΤΡΑ</text:p>
          </table:table-cell>
          <table:table-cell table:style-name="ce5" office:value-type="time" office:time-value="PT00H19M20.51S">
            <text:p>00:19:20.51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OPEN -18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74','me74','menubar=0,width=800,height=600,statusbar=0,scrollbars=yes'))">74 </text:a>  <text:a xlink:href="javascript:void(window.open('edit_result.aspx?ev=d9a48ed6a4528e5ad72524839cabc967&amp;c=0&amp;bib=74','edit74','menubar=1,width=870,height=500,statusbar=0,scrollbars=yes'))">[Edit]</text:a></text:p>
          </table:table-cell>
          <table:table-cell table:style-name="ce2" office:value-type="string">
            <text:p>ALEX IVANOV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BELA EXTREME</text:p>
          </table:table-cell>
          <table:table-cell table:style-name="ce5" office:value-type="time" office:time-value="PT00H15M48.693S">
            <text:p>00:15:48.69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OPEN -18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104','me104','menubar=0,width=800,height=600,statusbar=0,scrollbars=yes'))">104 </text:a>  <text:a xlink:href="javascript:void(window.open('edit_result.aspx?ev=d9a48ed6a4528e5ad72524839cabc967&amp;c=0&amp;bib=104','edit104','menubar=1,width=870,height=500,statusbar=0,scrollbars=yes'))">[Edit]</text:a></text:p>
          </table:table-cell>
          <table:table-cell table:style-name="ce2" office:value-type="string">
            <text:p>ΜΑΡΙΟΣ ΚΑΡΑΤΖΙΑ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5" office:value-type="time" office:time-value="PT00H23M59.657S">
            <text:p>00:23:59.66</text:p>
          </table:table-cell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OPEN -18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105','me105','menubar=0,width=800,height=600,statusbar=0,scrollbars=yes'))">105 </text:a>  <text:a xlink:href="javascript:void(window.open('edit_result.aspx?ev=d9a48ed6a4528e5ad72524839cabc967&amp;c=0&amp;bib=105','edit105','menubar=1,width=870,height=500,statusbar=0,scrollbars=yes'))">[Edit]</text:a></text:p>
          </table:table-cell>
          <table:table-cell table:style-name="ce2" office:value-type="string">
            <text:p>ΧΑΡΑΛΑΜΠΟΣ ΦΥΝΤΑΝΗ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5" office:value-type="time" office:time-value="PT00H27M21.634S">
            <text:p>00:27:21.63</text:p>
          </table:table-cell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OPEN -18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76','me76','menubar=0,width=800,height=600,statusbar=0,scrollbars=yes'))">76 </text:a>  <text:a xlink:href="javascript:void(window.open('edit_result.aspx?ev=d9a48ed6a4528e5ad72524839cabc967&amp;c=0&amp;bib=76','edit76','menubar=1,width=870,height=500,statusbar=0,scrollbars=yes'))">[Edit]</text:a></text:p>
          </table:table-cell>
          <table:table-cell table:style-name="ce2" office:value-type="string">
            <text:p>ΣΤΕΛΙΟΣ ΠΕΤΡΙΔΗΣ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Π.Ο. ΒΕΛΟΣ-BOTTECCHIA</text:p>
          </table:table-cell>
          <table:table-cell table:style-name="ce5" office:value-type="time" office:time-value="PT00H37M39.037S">
            <text:p>00:37:39.04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ΑΝΔΡΩΝ</text:p>
          </table:table-cell>
          <table:table-cell table:style-name="ce4" office:value-type="string">
            <text:p>Male</text:p>
          </table:table-cell>
          <table:table-cell table:style-name="ce4" office:value-type="float" office:value="93">
            <text:p>93</text:p>
          </table:table-cell>
          <table:table-cell table:style-name="ce4" office:value-type="string">
            <text:p>ΣΤΑΥΡΟΣ ΠΑΣΧΟ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ΑΝΔΡΩΝ</text:p>
          </table:table-cell>
          <table:table-cell table:style-name="ce4" office:value-type="string">
            <text:p>Mal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ΠΡΟΔΡΟΜΟΣ ΠΟΥΛΙΟ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ΑΝΔΡΩΝ</text:p>
          </table:table-cell>
          <table:table-cell table:style-name="ce4" office:value-type="string">
            <text:p>Male</text:p>
          </table:table-cell>
          <table:table-cell table:style-name="ce4" office:value-type="float" office:value="94">
            <text:p>94</text:p>
          </table:table-cell>
          <table:table-cell table:style-name="ce4" office:value-type="string">
            <text:p>ΓΙΩΡΓΟΣ ΓΕΩΡΓΙΑΔΗ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ΑΝΔΡΩΝ</text:p>
          </table:table-cell>
          <table:table-cell table:style-name="ce4" office:value-type="string">
            <text:p>Male</text:p>
          </table:table-cell>
          <table:table-cell table:style-name="ce4" office:value-type="float" office:value="95">
            <text:p>95</text:p>
          </table:table-cell>
          <table:table-cell table:style-name="ce4" office:value-type="string">
            <text:p>ΑΛΕΞΑΝΔΡΟΣ ΕΥΔΟΚΙΜΙΔΗ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ΑΝΔΡΩΝ</text:p>
          </table:table-cell>
          <table:table-cell table:style-name="ce4" office:value-type="string">
            <text:p>Mal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ΙΩΑΝΝΗΣ ΤΕΝΤΣΟ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ΑΝΔΡΩΝ</text:p>
          </table:table-cell>
          <table:table-cell table:style-name="ce4" office:value-type="string">
            <text:p>Male</text:p>
          </table:table-cell>
          <table:table-cell table:style-name="ce4" office:value-type="float" office:value="97">
            <text:p>97</text:p>
          </table:table-cell>
          <table:table-cell table:style-name="ce4" office:value-type="string">
            <text:p>ΝΙΚΟΛΑΟΣ ΔΟΥΡΒΑ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Εφήβ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9','me9','menubar=0,width=800,height=600,statusbar=0,scrollbars=yes'))">9 </text:a>  <text:a xlink:href="javascript:void(window.open('edit_result.aspx?ev=d9a48ed6a4528e5ad72524839cabc967&amp;c=0&amp;bib=9','edit9','menubar=1,width=870,height=500,statusbar=0,scrollbars=yes'))">[Edit]</text:a></text:p>
          </table:table-cell>
          <table:table-cell table:style-name="ce2" office:value-type="string">
            <text:p>ΚΥΡΙΑΚΟΣ ΝΤΕΛΟΠΟΥΛΟΣ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17M18S">
            <text:p>00:17:18.00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Εφήβ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8','me8','menubar=0,width=800,height=600,statusbar=0,scrollbars=yes'))">8 </text:a>  <text:a xlink:href="javascript:void(window.open('edit_result.aspx?ev=d9a48ed6a4528e5ad72524839cabc967&amp;c=0&amp;bib=8','edit8','menubar=1,width=870,height=500,statusbar=0,scrollbars=yes'))">[Edit]</text:a></text:p>
          </table:table-cell>
          <table:table-cell table:style-name="ce2" office:value-type="string">
            <text:p>ΓΕΩΡΓΙΟΣ ΜΕΡΤΖΑΝΗΣ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19M22S">
            <text:p>00:19:22.00</text:p>
          </table:table-cell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Εφήβ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7','me7','menubar=0,width=800,height=600,statusbar=0,scrollbars=yes'))">7 </text:a>  <text:a xlink:href="javascript:void(window.open('edit_result.aspx?ev=d9a48ed6a4528e5ad72524839cabc967&amp;c=0&amp;bib=7','edit7','menubar=1,width=870,height=500,statusbar=0,scrollbars=yes'))">[Edit]</text:a></text:p>
          </table:table-cell>
          <table:table-cell table:style-name="ce2" office:value-type="string">
            <text:p>ΠΑΝΑΓΙΩΤΗΣ ΚΩΝΣΤΑΝΤΙΝΟΥ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20M21S">
            <text:p>00:20:21.00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Νεανίδων</text:p>
          </table:table-cell>
          <table:table-cell table:style-name="ce2" office:value-type="string">
            <text:p>Female</text:p>
          </table:table-cell>
          <table:table-cell table:style-name="ce2" office:value-type="string">
            <text:p><text:a xlink:href="javascript:void(window.open('tests/mapv1.aspx?ev=d9a48ed6a4528e5ad72524839cabc967&amp;c=0&amp;bib=40','me40','menubar=0,width=800,height=600,statusbar=0,scrollbars=yes'))">40 </text:a>  <text:a xlink:href="javascript:void(window.open('edit_result.aspx?ev=d9a48ed6a4528e5ad72524839cabc967&amp;c=0&amp;bib=40','edit40','menubar=1,width=870,height=500,statusbar=0,scrollbars=yes'))">[Edit]</text:a></text:p>
          </table:table-cell>
          <table:table-cell table:style-name="ce2" office:value-type="string">
            <text:p>ΔΗΜΗΤΡΑ ΤΑΤΛΗ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20M40.346S">
            <text:p>00:20:40.35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ΠΑΙΔΕΣ</text:p>
          </table:table-cell>
          <table:table-cell table:style-name="ce2" office:value-type="string">
            <text:p>Male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ΖΩΗ ΜΕΛΕΝΙΚΟΥ</text:p>
          </table:table-cell>
          <table:table-cell table:style-name="ce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ΟΔΥΣΣΕΑΣ ΛΕΚΟΒΙΤΣΗ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ΝΙΚΟΛΑΟΣ ΓΕΩΡΓΙΑΔΗ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ΓΡΗΓΟΡΙΟΣ ΚΑΡΑΜΤΖΑ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ΔΗΜΗΤΡΙΟΣ ΧΑΤΖΗ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ΜΟΔΕΣΤΟΣ ΚΑΠΙΝΑ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ΚΩΣΤΑΣ ΖΟΛΩΤΑ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ΠΑΝΑΓΙΩΤΗΣ ΚΟΤΣΙΔΗ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ΔΙΟΝΥΣΙΟΣ ΝΑΚΟ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ΓΕΩΡΓΙΟΣ ΣΙΩΝΗ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ΠΡΟΔΡΟΜΟΣ ΔΗΜΗΤΡΙΑΔΗ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ΝΙΚΟΛΑΟΣ ΝΙΚΟΛΑΙΔΗ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ΧΡΗΣΤΟΣ ΑΛΕΞΙΟΥ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ΜΑΡΚΟΣ ΑΛΒΑΝΟ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ΖΗΣΗΣ ΜΑΝΤΖΙΑΡΗ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ΠΑΝΑΓΙΩΤΗΣ ΣΙΔΗΡΟΠΟΥΛΟ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ΣΤΑΥΡΟΣ ΤΕΡΖΗ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ΣΤΕΦΑΝΟΣ ΣΤΕΦΑΝΙΔΗ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ΠΑΙΔΕΣ</text:p>
          </table:table-cell>
          <table:table-cell table:style-name="ce4" office:value-type="string">
            <text:p>Male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ΓΕΩΡΓΙΟΣ ΡΑΠΤΗΣ</text:p>
          </table:table-cell>
          <table:table-cell table:style-name="ce4" table:number-columns-repeated="2"/>
          <table:table-cell table:style-name="ce6"/>
          <table:table-cell table:style-name="ce7"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54','me54','menubar=0,width=800,height=600,statusbar=0,scrollbars=yes'))">54 </text:a>  <text:a xlink:href="javascript:void(window.open('edit_result.aspx?ev=d9a48ed6a4528e5ad72524839cabc967&amp;c=0&amp;bib=54','edit54','menubar=1,width=870,height=500,statusbar=0,scrollbars=yes'))">[Edit]</text:a></text:p>
          </table:table-cell>
          <table:table-cell table:style-name="ce2" office:value-type="string">
            <text:p>ΑΝΑΣΤΑΣΙΟΣ ΚΕΣΟΓΛΟΥ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Β.Α.Ο.</text:p>
          </table:table-cell>
          <table:table-cell table:style-name="ce5" office:value-type="time" office:time-value="PT00H17M11.814S">
            <text:p>00:17:11.81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45','me45','menubar=0,width=800,height=600,statusbar=0,scrollbars=yes'))">45 </text:a>  <text:a xlink:href="javascript:void(window.open('edit_result.aspx?ev=d9a48ed6a4528e5ad72524839cabc967&amp;c=0&amp;bib=45','edit45','menubar=1,width=870,height=500,statusbar=0,scrollbars=yes'))">[Edit]</text:a></text:p>
          </table:table-cell>
          <table:table-cell table:style-name="ce2" office:value-type="string">
            <text:p>ΓΕΩΡΓΙΟΣ ΓΛΑΒΙΝΑΣ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Β.Α.Ο.</text:p>
          </table:table-cell>
          <table:table-cell table:style-name="ce5" office:value-type="time" office:time-value="PT00H17M18.007S">
            <text:p>00:17:18.01</text:p>
          </table:table-cell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52','me52','menubar=0,width=800,height=600,statusbar=0,scrollbars=yes'))">52 </text:a>  <text:a xlink:href="javascript:void(window.open('edit_result.aspx?ev=d9a48ed6a4528e5ad72524839cabc967&amp;c=0&amp;bib=52','edit52','menubar=1,width=870,height=500,statusbar=0,scrollbars=yes'))">[Edit]</text:a></text:p>
          </table:table-cell>
          <table:table-cell table:style-name="ce2" office:value-type="string">
            <text:p>ΝΙΚΗΤΑΣ ΚΑΛΛΙΤΣΗΣ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Π.Ο. ΒΕΛΟΣ-BOTTECCHIA</text:p>
          </table:table-cell>
          <table:table-cell table:style-name="ce5" office:value-type="time" office:time-value="PT00H17M38.397S">
            <text:p>00:17:38.40</text:p>
          </table:table-cell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47','me47','menubar=0,width=800,height=600,statusbar=0,scrollbars=yes'))">47 </text:a>  <text:a xlink:href="javascript:void(window.open('edit_result.aspx?ev=d9a48ed6a4528e5ad72524839cabc967&amp;c=0&amp;bib=47','edit47','menubar=1,width=870,height=500,statusbar=0,scrollbars=yes'))">[Edit]</text:a></text:p>
          </table:table-cell>
          <table:table-cell table:style-name="ce2" office:value-type="string">
            <text:p>ΠΑΝΑΓΙΩΤΗΣ ΔΑΛΑΒΙΚΑΣ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ΠΑΣ ΠΗΝΕΙΟΣ</text:p>
          </table:table-cell>
          <table:table-cell table:style-name="ce5" office:value-type="time" office:time-value="PT00H18M09.427S">
            <text:p>00:18:09.43</text:p>
          </table:table-cell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55','me55','menubar=0,width=800,height=600,statusbar=0,scrollbars=yes'))">55 </text:a>  <text:a xlink:href="javascript:void(window.open('edit_result.aspx?ev=d9a48ed6a4528e5ad72524839cabc967&amp;c=0&amp;bib=55','edit55','menubar=1,width=870,height=500,statusbar=0,scrollbars=yes'))">[Edit]</text:a></text:p>
          </table:table-cell>
          <table:table-cell table:style-name="ce2" office:value-type="string">
            <text:p>ΟΡΕΣΤΗΣ ΚΥΡΙΑΚΙΔΗΣ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18M35.47S">
            <text:p>00:18:35.47</text:p>
          </table:table-cell>
          <table:table-cell table:number-columns-repeated="101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46','me46','menubar=0,width=800,height=600,statusbar=0,scrollbars=yes'))">46 </text:a>  <text:a xlink:href="javascript:void(window.open('edit_result.aspx?ev=d9a48ed6a4528e5ad72524839cabc967&amp;c=0&amp;bib=46','edit46','menubar=1,width=870,height=500,statusbar=0,scrollbars=yes'))">[Edit]</text:a></text:p>
          </table:table-cell>
          <table:table-cell table:style-name="ce2" office:value-type="string">
            <text:p>ΧΡΗΣΤΟΣ ΓΟΚΤΣΗΣ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Β.Α.Ο.</text:p>
          </table:table-cell>
          <table:table-cell table:style-name="ce5" office:value-type="time" office:time-value="PT00H18M42.863S">
            <text:p>00:18:42.86</text:p>
          </table:table-cell>
          <table:table-cell table:number-columns-repeated="101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100','me100','menubar=0,width=800,height=600,statusbar=0,scrollbars=yes'))">100 </text:a>  <text:a xlink:href="javascript:void(window.open('edit_result.aspx?ev=d9a48ed6a4528e5ad72524839cabc967&amp;c=0&amp;bib=100','edit100','menubar=1,width=870,height=500,statusbar=0,scrollbars=yes'))">[Edit]</text:a></text:p>
          </table:table-cell>
          <table:table-cell table:style-name="ce2" office:value-type="string">
            <text:p>ΙΩΑΝΝΗΣ ΔΗΜΗΤΡΙΑΔΗ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5" office:value-type="time" office:time-value="PT00H18M47.446S">
            <text:p>00:18:47.45</text:p>
          </table:table-cell>
          <table:table-cell table:number-columns-repeated="101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59','me59','menubar=0,width=800,height=600,statusbar=0,scrollbars=yes'))">59 </text:a>  <text:a xlink:href="javascript:void(window.open('edit_result.aspx?ev=d9a48ed6a4528e5ad72524839cabc967&amp;c=0&amp;bib=59','edit59','menubar=1,width=870,height=500,statusbar=0,scrollbars=yes'))">[Edit]</text:a></text:p>
          </table:table-cell>
          <table:table-cell table:style-name="ce2" office:value-type="string">
            <text:p>ΦΟΙΒΟΣ ΠΙΛΑΦΤΣΗΣ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Π.Ο. ΒΕΛΟΣ-BOTTECCHIA</text:p>
          </table:table-cell>
          <table:table-cell table:style-name="ce5" office:value-type="time" office:time-value="PT00H19M09.24S">
            <text:p>00:19:09.24</text:p>
          </table:table-cell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58','me58','menubar=0,width=800,height=600,statusbar=0,scrollbars=yes'))">58 </text:a>  <text:a xlink:href="javascript:void(window.open('edit_result.aspx?ev=d9a48ed6a4528e5ad72524839cabc967&amp;c=0&amp;bib=58','edit58','menubar=1,width=870,height=500,statusbar=0,scrollbars=yes'))">[Edit]</text:a></text:p>
          </table:table-cell>
          <table:table-cell table:style-name="ce2" office:value-type="string">
            <text:p>ΑΛΕΞΑΝΔΡΟΣ ΜΠΑΡΜΠΑΓΙΑΝΝΗΣ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ΠΑΣ ΠΗΝΕΙΟΣ</text:p>
          </table:table-cell>
          <table:table-cell table:style-name="ce5" office:value-type="time" office:time-value="PT00H20M03.967S">
            <text:p>00:20:03.97</text:p>
          </table:table-cell>
          <table:table-cell table:number-columns-repeated="1016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48','me48','menubar=0,width=800,height=600,statusbar=0,scrollbars=yes'))">48 </text:a>  <text:a xlink:href="javascript:void(window.open('edit_result.aspx?ev=d9a48ed6a4528e5ad72524839cabc967&amp;c=0&amp;bib=48','edit48','menubar=1,width=870,height=500,statusbar=0,scrollbars=yes'))">[Edit]</text:a></text:p>
          </table:table-cell>
          <table:table-cell table:style-name="ce2" office:value-type="string">
            <text:p>ΓΕΩΡΓΙΟΣ ΔΙΔΑΣΚΑΛΟΥ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20M51.504S">
            <text:p>00:20:51.50</text:p>
          </table:table-cell>
          <table:table-cell table:number-columns-repeated="1016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49','me49','menubar=0,width=800,height=600,statusbar=0,scrollbars=yes'))">49 </text:a>  <text:a xlink:href="javascript:void(window.open('edit_result.aspx?ev=d9a48ed6a4528e5ad72524839cabc967&amp;c=0&amp;bib=49','edit49','menubar=1,width=870,height=500,statusbar=0,scrollbars=yes'))">[Edit]</text:a></text:p>
          </table:table-cell>
          <table:table-cell table:style-name="ce2" office:value-type="string">
            <text:p>ΙΩΑΝΝΗΣ ΕΡΕΛΙΔΗΣ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Α.Σ. Ο ΠΟΔΗΛΑΤΗΣ</text:p>
          </table:table-cell>
          <table:table-cell table:style-name="ce5" office:value-type="time" office:time-value="PT00H20M55.807S">
            <text:p>00:20:55.81</text:p>
          </table:table-cell>
          <table:table-cell table:number-columns-repeated="101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56','me56','menubar=0,width=800,height=600,statusbar=0,scrollbars=yes'))">56 </text:a>  <text:a xlink:href="javascript:void(window.open('edit_result.aspx?ev=d9a48ed6a4528e5ad72524839cabc967&amp;c=0&amp;bib=56','edit56','menubar=1,width=870,height=500,statusbar=0,scrollbars=yes'))">[Edit]</text:a></text:p>
          </table:table-cell>
          <table:table-cell table:style-name="ce2" office:value-type="string">
            <text:p>ΑΘΑΝΑΣΙΟΣ ΜΑΛΟΥΣΗΣ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21M34.753S">
            <text:p>00:21:34.75</text:p>
          </table:table-cell>
          <table:table-cell table:number-columns-repeated="1016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43','me43','menubar=0,width=800,height=600,statusbar=0,scrollbars=yes'))">43 </text:a>  <text:a xlink:href="javascript:void(window.open('edit_result.aspx?ev=d9a48ed6a4528e5ad72524839cabc967&amp;c=0&amp;bib=43','edit43','menubar=1,width=870,height=500,statusbar=0,scrollbars=yes'))">[Edit]</text:a></text:p>
          </table:table-cell>
          <table:table-cell table:style-name="ce2" office:value-type="string">
            <text:p>ΓΙΩΡΓΟΣ ΑΛΤΙΠΑΡΜΑΚΙΔΗΣ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ΓΑΣ ΚΙΛΚΙΣ</text:p>
          </table:table-cell>
          <table:table-cell table:style-name="ce5" office:value-type="time" office:time-value="PT00H22M37.293S">
            <text:p>00:22:37.29</text:p>
          </table:table-cell>
          <table:table-cell table:number-columns-repeated="101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50','me50','menubar=0,width=800,height=600,statusbar=0,scrollbars=yes'))">50 </text:a>  <text:a xlink:href="javascript:void(window.open('edit_result.aspx?ev=d9a48ed6a4528e5ad72524839cabc967&amp;c=0&amp;bib=50','edit50','menubar=1,width=870,height=500,statusbar=0,scrollbars=yes'))">[Edit]</text:a></text:p>
          </table:table-cell>
          <table:table-cell table:style-name="ce2" office:value-type="string">
            <text:p>ΘΕΟΔΩΡΟΣ ΖΑΡΙΦΕΣ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Β.Α.Ο.</text:p>
          </table:table-cell>
          <table:table-cell table:style-name="ce5" office:value-type="time" office:time-value="PT00H22M53.12S">
            <text:p>00:22:53.12</text:p>
          </table:table-cell>
          <table:table-cell table:number-columns-repeated="101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60','me60','menubar=0,width=800,height=600,statusbar=0,scrollbars=yes'))">60 </text:a>  <text:a xlink:href="javascript:void(window.open('edit_result.aspx?ev=d9a48ed6a4528e5ad72524839cabc967&amp;c=0&amp;bib=60','edit60','menubar=1,width=870,height=500,statusbar=0,scrollbars=yes'))">[Edit]</text:a></text:p>
          </table:table-cell>
          <table:table-cell table:style-name="ce2" office:value-type="string">
            <text:p>ΔΗΜΗΤΡΙΟΣ ΠΟΥΛΗΜΕΝΟΣ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Α.Σ. Ο ΠΟΔΗΛΑΤΗΣ</text:p>
          </table:table-cell>
          <table:table-cell table:style-name="ce5" office:value-type="time" office:time-value="PT00H23M59.06S">
            <text:p>00:23:59.06</text:p>
          </table:table-cell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63','me63','menubar=0,width=800,height=600,statusbar=0,scrollbars=yes'))">63 </text:a>  <text:a xlink:href="javascript:void(window.open('edit_result.aspx?ev=d9a48ed6a4528e5ad72524839cabc967&amp;c=0&amp;bib=63','edit63','menubar=1,width=870,height=500,statusbar=0,scrollbars=yes'))">[Edit]</text:a></text:p>
          </table:table-cell>
          <table:table-cell table:style-name="ce2" office:value-type="string">
            <text:p>ΛΕΩΝΙΔΑΣ ΤΡΑΠΕΖΙΔΗΣ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ΓΑΣ ΚΙΛΚΙΣ</text:p>
          </table:table-cell>
          <table:table-cell table:style-name="ce5" office:value-type="time" office:time-value="PT00H24M03.86S">
            <text:p>00:24:03.86</text:p>
          </table:table-cell>
          <table:table-cell table:number-columns-repeated="101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65','me65','menubar=0,width=800,height=600,statusbar=0,scrollbars=yes'))">65 </text:a>  <text:a xlink:href="javascript:void(window.open('edit_result.aspx?ev=d9a48ed6a4528e5ad72524839cabc967&amp;c=0&amp;bib=65','edit65','menubar=1,width=870,height=500,statusbar=0,scrollbars=yes'))">[Edit]</text:a></text:p>
          </table:table-cell>
          <table:table-cell table:style-name="ce2" office:value-type="string">
            <text:p>ΓΕΩΡΓΙΟΣ ΧΡΗΣΤΙΔΗΣ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Α.Σ. Ο ΠΟΔΗΛΑΤΗΣ</text:p>
          </table:table-cell>
          <table:table-cell table:style-name="ce5" office:value-type="time" office:time-value="PT00H26M34.12S">
            <text:p>00:26:34.12</text:p>
          </table:table-cell>
          <table:table-cell table:number-columns-repeated="1016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Παμπαίδων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0&amp;bib=42','me42','menubar=0,width=800,height=600,statusbar=0,scrollbars=yes'))">42 </text:a>  <text:a xlink:href="javascript:void(window.open('edit_result.aspx?ev=d9a48ed6a4528e5ad72524839cabc967&amp;c=0&amp;bib=42','edit42','menubar=1,width=870,height=500,statusbar=0,scrollbars=yes'))">[Edit]</text:a></text:p>
          </table:table-cell>
          <table:table-cell table:style-name="ce2" office:value-type="string">
            <text:p>ΕΥΣΤΑΘΙΟΣ ΑΚΡΙΤΙΔΗΣ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Α.Σ. Ο ΠΟΔΗΛΑΤΗΣ</text:p>
          </table:table-cell>
          <table:table-cell table:style-name="ce5" office:value-type="time" office:time-value="PT00H32M23.68S">
            <text:p>00:32:23.68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Πανκορασίδων</text:p>
          </table:table-cell>
          <table:table-cell table:style-name="ce2" office:value-type="string">
            <text:p>Female</text:p>
          </table:table-cell>
          <table:table-cell table:style-name="ce2" office:value-type="string">
            <text:p><text:a xlink:href="javascript:void(window.open('tests/mapv1.aspx?ev=d9a48ed6a4528e5ad72524839cabc967&amp;c=0&amp;bib=67','me67','menubar=0,width=800,height=600,statusbar=0,scrollbars=yes'))">67 </text:a>  <text:a xlink:href="javascript:void(window.open('edit_result.aspx?ev=d9a48ed6a4528e5ad72524839cabc967&amp;c=0&amp;bib=67','edit67','menubar=1,width=870,height=500,statusbar=0,scrollbars=yes'))">[Edit]</text:a></text:p>
          </table:table-cell>
          <table:table-cell table:style-name="ce2" office:value-type="string">
            <text:p>ΧΡΙΣΤΙΝΑ ΚΑΜΠΑΝΗ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ΙΕΡΙΣΣΟΣ</text:p>
          </table:table-cell>
          <table:table-cell table:style-name="ce5" office:value-type="time" office:time-value="PT00H22M07.413S">
            <text:p>00:22:07.41</text:p>
          </table:table-cell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Πανκορασίδων</text:p>
          </table:table-cell>
          <table:table-cell table:style-name="ce2" office:value-type="string">
            <text:p>Female</text:p>
          </table:table-cell>
          <table:table-cell table:style-name="ce2" office:value-type="string">
            <text:p><text:a xlink:href="javascript:void(window.open('tests/mapv1.aspx?ev=d9a48ed6a4528e5ad72524839cabc967&amp;c=0&amp;bib=68','me68','menubar=0,width=800,height=600,statusbar=0,scrollbars=yes'))">68 </text:a>  <text:a xlink:href="javascript:void(window.open('edit_result.aspx?ev=d9a48ed6a4528e5ad72524839cabc967&amp;c=0&amp;bib=68','edit68','menubar=1,width=870,height=500,statusbar=0,scrollbars=yes'))">[Edit]</text:a></text:p>
          </table:table-cell>
          <table:table-cell table:style-name="ce2" office:value-type="string">
            <text:p>ΣΟΦΙΑ ΚΑΠΕΤΑΝΙΔΟΥ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Α.Σ. Ο ΠΟΔΗΛΑΤΗΣ</text:p>
          </table:table-cell>
          <table:table-cell table:style-name="ce5" office:value-type="time" office:time-value="PT00H22M22.963S">
            <text:p>00:22:22.96</text:p>
          </table:table-cell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Πανκορασίδων</text:p>
          </table:table-cell>
          <table:table-cell table:style-name="ce2" office:value-type="string">
            <text:p>Female</text:p>
          </table:table-cell>
          <table:table-cell table:style-name="ce2" office:value-type="string">
            <text:p><text:a xlink:href="javascript:void(window.open('tests/mapv1.aspx?ev=d9a48ed6a4528e5ad72524839cabc967&amp;c=0&amp;bib=72','me72','menubar=0,width=800,height=600,statusbar=0,scrollbars=yes'))">72 </text:a>  <text:a xlink:href="javascript:void(window.open('edit_result.aspx?ev=d9a48ed6a4528e5ad72524839cabc967&amp;c=0&amp;bib=72','edit72','menubar=1,width=870,height=500,statusbar=0,scrollbars=yes'))">[Edit]</text:a></text:p>
          </table:table-cell>
          <table:table-cell table:style-name="ce2" office:value-type="string">
            <text:p>ΠΕΛΑΓΙΑ ΤΣΑΜΑΝΔΑΝΗ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ΙΕΡΙΣΣΟΣ</text:p>
          </table:table-cell>
          <table:table-cell table:style-name="ce5" office:value-type="time" office:time-value="PT00H24M29.5S">
            <text:p>00:24:29.50</text:p>
          </table:table-cell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Πανκορασίδων</text:p>
          </table:table-cell>
          <table:table-cell table:style-name="ce2" office:value-type="string">
            <text:p>Female</text:p>
          </table:table-cell>
          <table:table-cell table:style-name="ce2" office:value-type="string">
            <text:p><text:a xlink:href="javascript:void(window.open('tests/mapv1.aspx?ev=d9a48ed6a4528e5ad72524839cabc967&amp;c=0&amp;bib=70','me70','menubar=0,width=800,height=600,statusbar=0,scrollbars=yes'))">70 </text:a>  <text:a xlink:href="javascript:void(window.open('edit_result.aspx?ev=d9a48ed6a4528e5ad72524839cabc967&amp;c=0&amp;bib=70','edit70','menubar=1,width=870,height=500,statusbar=0,scrollbars=yes'))">[Edit]</text:a></text:p>
          </table:table-cell>
          <table:table-cell table:style-name="ce2" office:value-type="string">
            <text:p>ΑΙΚΑΤΕΡΙΝΗ ΠΑΝΤΑΖΗ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ΙΕΡΙΣΣΟΣ</text:p>
          </table:table-cell>
          <table:table-cell table:style-name="ce5" office:value-type="time" office:time-value="PT00H28M10.51S">
            <text:p>00:28:10.5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 , 1 ,1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91','me291','menubar=0,width=800,height=600,statusbar=0,scrollbars=yes'))">291 </text:a>  <text:a xlink:href="javascript:void(window.open('edit_result.aspx?ev=d9a48ed6a4528e5ad72524839cabc967&amp;c=1&amp;bib=291','edit291','menubar=1,width=870,height=500,statusbar=0,scrollbars=yes'))">[Edit]</text:a></text:p>
          </table:table-cell>
          <table:table-cell table:style-name="ce2" office:value-type="string">
            <text:p>ΠΑΡΑΣΚΕΥΑΣ ΣΤΑΜΑΤΙΑΔΗΣ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14M32.983S">
            <text:p>00:14:32.98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2 , 2 , 2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88','me288','menubar=0,width=800,height=600,statusbar=0,scrollbars=yes'))">288 </text:a>  <text:a xlink:href="javascript:void(window.open('edit_result.aspx?ev=d9a48ed6a4528e5ad72524839cabc967&amp;c=1&amp;bib=288','edit288','menubar=1,width=870,height=500,statusbar=0,scrollbars=yes'))">[Edit]</text:a></text:p>
          </table:table-cell>
          <table:table-cell table:style-name="ce2" office:value-type="string">
            <text:p>ΕΥΑΓΓΕΛΟΣ ΡΑΠΤΗΣ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Β.Α.Ο.</text:p>
          </table:table-cell>
          <table:table-cell table:style-name="ce5" office:value-type="time" office:time-value="PT00H15M21.447S">
            <text:p>00:15:21.45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3 , 3 , 3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98','me298','menubar=0,width=800,height=600,statusbar=0,scrollbars=yes'))">298 </text:a>  <text:a xlink:href="javascript:void(window.open('edit_result.aspx?ev=d9a48ed6a4528e5ad72524839cabc967&amp;c=1&amp;bib=298','edit298','menubar=1,width=870,height=500,statusbar=0,scrollbars=yes'))">[Edit]</text:a></text:p>
          </table:table-cell>
          <table:table-cell table:style-name="ce2" office:value-type="string">
            <text:p>ΘΕΟΔΩΡΟΣ ΧΑΤΖΗΓΙΑΝΝΙΔΗΣ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ΙΕΡΙΣΣΟΣ</text:p>
          </table:table-cell>
          <table:table-cell table:style-name="ce5" office:value-type="time" office:time-value="PT00H15M51.227S">
            <text:p>00:15:51.23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4 , 4 , 4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92','me292','menubar=0,width=800,height=600,statusbar=0,scrollbars=yes'))">292 </text:a>  <text:a xlink:href="javascript:void(window.open('edit_result.aspx?ev=d9a48ed6a4528e5ad72524839cabc967&amp;c=1&amp;bib=292','edit292','menubar=1,width=870,height=500,statusbar=0,scrollbars=yes'))">[Edit]</text:a></text:p>
          </table:table-cell>
          <table:table-cell table:style-name="ce2" office:value-type="string">
            <text:p>ΘΕΟΔΩΡΟΣ ΤΕΡΖΗΣ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Α.Σ. Ο ΠΟΔΗΛΑΤΗΣ</text:p>
          </table:table-cell>
          <table:table-cell table:style-name="ce5" office:value-type="time" office:time-value="PT00H16M56.894S">
            <text:p>00:16:56.89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5 , 5 , 5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83','me283','menubar=0,width=800,height=600,statusbar=0,scrollbars=yes'))">283 </text:a>  <text:a xlink:href="javascript:void(window.open('edit_result.aspx?ev=d9a48ed6a4528e5ad72524839cabc967&amp;c=1&amp;bib=283','edit283','menubar=1,width=870,height=500,statusbar=0,scrollbars=yes'))">[Edit]</text:a></text:p>
          </table:table-cell>
          <table:table-cell table:style-name="ce2" office:value-type="string">
            <text:p>ΚΩΝΣΤΑΝΤΙΝΟΣ ΝΤΕΡΟΣ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Β.Α.Ο.</text:p>
          </table:table-cell>
          <table:table-cell table:style-name="ce5" office:value-type="time" office:time-value="PT00H17M37.273S">
            <text:p>00:17:37.27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6 , 6 , 6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96','me296','menubar=0,width=800,height=600,statusbar=0,scrollbars=yes'))">296 </text:a>  <text:a xlink:href="javascript:void(window.open('edit_result.aspx?ev=d9a48ed6a4528e5ad72524839cabc967&amp;c=1&amp;bib=296','edit296','menubar=1,width=870,height=500,statusbar=0,scrollbars=yes'))">[Edit]</text:a></text:p>
          </table:table-cell>
          <table:table-cell table:style-name="ce2" office:value-type="string">
            <text:p>ΝΙΚΟΛΑΟΣ ΦΡΑΝΤΖΗΣ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ΘΡΑΚΑΣ ΙΠΠΕΑΣ</text:p>
          </table:table-cell>
          <table:table-cell table:style-name="ce5" office:value-type="time" office:time-value="PT00H17M50.047S">
            <text:p>00:17:50.05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7 , 1 ,7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Female</text:p>
          </table:table-cell>
          <table:table-cell table:style-name="ce2" office:value-type="string">
            <text:p><text:a xlink:href="javascript:void(window.open('tests/mapv1.aspx?ev=d9a48ed6a4528e5ad72524839cabc967&amp;c=1&amp;bib=294','me294','menubar=0,width=800,height=600,statusbar=0,scrollbars=yes'))">294 </text:a>  <text:a xlink:href="javascript:void(window.open('edit_result.aspx?ev=d9a48ed6a4528e5ad72524839cabc967&amp;c=1&amp;bib=294','edit294','menubar=1,width=870,height=500,statusbar=0,scrollbars=yes'))">[Edit]</text:a></text:p>
          </table:table-cell>
          <table:table-cell table:style-name="ce2" office:value-type="string">
            <text:p>ΔΕΣΠΟΙΝΑ ΤΟΥΡΛΗ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19M03.333S">
            <text:p>00:19:03.33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8 , 7 , 8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87','me287','menubar=0,width=800,height=600,statusbar=0,scrollbars=yes'))">287 </text:a>  <text:a xlink:href="javascript:void(window.open('edit_result.aspx?ev=d9a48ed6a4528e5ad72524839cabc967&amp;c=1&amp;bib=287','edit287','menubar=1,width=870,height=500,statusbar=0,scrollbars=yes'))">[Edit]</text:a></text:p>
          </table:table-cell>
          <table:table-cell table:style-name="ce2" office:value-type="string">
            <text:p>ΘΕΟΔΩΡΟΣ ΠΡΑΣΣΑΣ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19M06.527S">
            <text:p>00:19:06.53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" office:value-type="string">
            <text:p>9 , 8 , 9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99','me299','menubar=0,width=800,height=600,statusbar=0,scrollbars=yes'))">299 </text:a>  <text:a xlink:href="javascript:void(window.open('edit_result.aspx?ev=d9a48ed6a4528e5ad72524839cabc967&amp;c=1&amp;bib=299','edit299','menubar=1,width=870,height=500,statusbar=0,scrollbars=yes'))">[Edit]</text:a></text:p>
          </table:table-cell>
          <table:table-cell table:style-name="ce2" office:value-type="string">
            <text:p>ΚΩΝΣΤΑΝΤΙΝΟΣ ΨΩΜΑΔΟΠΟΥΛΟΣ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Α.Σ. Ο ΠΟΔΗΛΑΤΗΣ</text:p>
          </table:table-cell>
          <table:table-cell table:style-name="ce5" office:value-type="time" office:time-value="PT00H19M14.266S">
            <text:p>00:19:14.27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0 , 9 , 10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85','me285','menubar=0,width=800,height=600,statusbar=0,scrollbars=yes'))">285 </text:a>  <text:a xlink:href="javascript:void(window.open('edit_result.aspx?ev=d9a48ed6a4528e5ad72524839cabc967&amp;c=1&amp;bib=285','edit285','menubar=1,width=870,height=500,statusbar=0,scrollbars=yes'))">[Edit]</text:a></text:p>
          </table:table-cell>
          <table:table-cell table:style-name="ce2" office:value-type="string">
            <text:p>ΔΗΜΗΤΡΙΟΣ ΠΕΤΡΙΔΗΣ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Β.Α.Ο.</text:p>
          </table:table-cell>
          <table:table-cell table:style-name="ce5" office:value-type="time" office:time-value="PT00H19M20.234S">
            <text:p>00:19:20.23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1 , 10 , 11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72','me272','menubar=0,width=800,height=600,statusbar=0,scrollbars=yes'))">272 </text:a>  <text:a xlink:href="javascript:void(window.open('edit_result.aspx?ev=d9a48ed6a4528e5ad72524839cabc967&amp;c=1&amp;bib=272','edit272','menubar=1,width=870,height=500,statusbar=0,scrollbars=yes'))">[Edit]</text:a></text:p>
          </table:table-cell>
          <table:table-cell table:style-name="ce2" office:value-type="string">
            <text:p>ΚΥΡΙΑΚΟΣ ΔΑΛΑΒΙΚΑΣ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ΠΑΣ ΠΗΝΕΙΟΣ</text:p>
          </table:table-cell>
          <table:table-cell table:style-name="ce5" office:value-type="time" office:time-value="PT00H19M34.493S">
            <text:p>00:19:34.49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2 , 2 , 12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Female</text:p>
          </table:table-cell>
          <table:table-cell table:style-name="ce2" office:value-type="string">
            <text:p><text:a xlink:href="javascript:void(window.open('tests/mapv1.aspx?ev=d9a48ed6a4528e5ad72524839cabc967&amp;c=1&amp;bib=293','me293','menubar=0,width=800,height=600,statusbar=0,scrollbars=yes'))">293 </text:a>  <text:a xlink:href="javascript:void(window.open('edit_result.aspx?ev=d9a48ed6a4528e5ad72524839cabc967&amp;c=1&amp;bib=293','edit293','menubar=1,width=870,height=500,statusbar=0,scrollbars=yes'))">[Edit]</text:a></text:p>
          </table:table-cell>
          <table:table-cell table:style-name="ce2" office:value-type="string">
            <text:p>ΠΑΡΑΣΚΕΥΗ ΤΖΗΜΑΓΙΩΡΓΗ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ΠΑΣ ΠΗΝΕΙΟΣ</text:p>
          </table:table-cell>
          <table:table-cell table:style-name="ce5" office:value-type="time" office:time-value="PT00H19M36.54S">
            <text:p>00:19:36.54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3 , 11 , 13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69','me269','menubar=0,width=800,height=600,statusbar=0,scrollbars=yes'))">269 </text:a>  <text:a xlink:href="javascript:void(window.open('edit_result.aspx?ev=d9a48ed6a4528e5ad72524839cabc967&amp;c=1&amp;bib=269','edit269','menubar=1,width=870,height=500,statusbar=0,scrollbars=yes'))">[Edit]</text:a></text:p>
          </table:table-cell>
          <table:table-cell table:style-name="ce2" office:value-type="string">
            <text:p>ΚΩΝΣΤΑΝΤΙΝΟΣ ΓΙΟΣΜΑΣ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19M45.43S">
            <text:p>00:19:45.43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4 , 12 , 14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86','me286','menubar=0,width=800,height=600,statusbar=0,scrollbars=yes'))">286 </text:a>  <text:a xlink:href="javascript:void(window.open('edit_result.aspx?ev=d9a48ed6a4528e5ad72524839cabc967&amp;c=1&amp;bib=286','edit286','menubar=1,width=870,height=500,statusbar=0,scrollbars=yes'))">[Edit]</text:a></text:p>
          </table:table-cell>
          <table:table-cell table:style-name="ce2" office:value-type="string">
            <text:p>ΒΑΣΙΛΕΙΟΣ ΠΟΛΥΖΟΣ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ΠΑΣ ΠΗΝΕΙΟΣ</text:p>
          </table:table-cell>
          <table:table-cell table:style-name="ce5" office:value-type="time" office:time-value="PT00H20M30.157S">
            <text:p>00:20:30.16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5 , 13 , 15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68','me268','menubar=0,width=800,height=600,statusbar=0,scrollbars=yes'))">268 </text:a>  <text:a xlink:href="javascript:void(window.open('edit_result.aspx?ev=d9a48ed6a4528e5ad72524839cabc967&amp;c=1&amp;bib=268','edit268','menubar=1,width=870,height=500,statusbar=0,scrollbars=yes'))">[Edit]</text:a></text:p>
          </table:table-cell>
          <table:table-cell table:style-name="ce2" office:value-type="string">
            <text:p>ΑΝΑΣΤΑΣΙΟΣ ΓΙΟΡΤΣΙΔΗΣ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Α.Σ. ΑΙΑΣ ΚΙΛΚΙΣ</text:p>
          </table:table-cell>
          <table:table-cell table:style-name="ce5" office:value-type="time" office:time-value="PT00H21M13.113S">
            <text:p>00:21:13.1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6 , 3 , 16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Female</text:p>
          </table:table-cell>
          <table:table-cell table:style-name="ce2" office:value-type="string">
            <text:p><text:a xlink:href="javascript:void(window.open('tests/mapv1.aspx?ev=d9a48ed6a4528e5ad72524839cabc967&amp;c=1&amp;bib=275','me275','menubar=0,width=800,height=600,statusbar=0,scrollbars=yes'))">275 </text:a>  <text:a xlink:href="javascript:void(window.open('edit_result.aspx?ev=d9a48ed6a4528e5ad72524839cabc967&amp;c=1&amp;bib=275','edit275','menubar=1,width=870,height=500,statusbar=0,scrollbars=yes'))">[Edit]</text:a></text:p>
          </table:table-cell>
          <table:table-cell table:style-name="ce2" office:value-type="string">
            <text:p>ΑΘΑΝΑΣΙΑ ΚΑΜΠΑΝΗ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ΙΕΡΙΣΣΟΣ</text:p>
          </table:table-cell>
          <table:table-cell table:style-name="ce5" office:value-type="time" office:time-value="PT00H21M28.237S">
            <text:p>00:21:28.24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7 , 14 , 17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95','me295','menubar=0,width=800,height=600,statusbar=0,scrollbars=yes'))">295 </text:a>  <text:a xlink:href="javascript:void(window.open('edit_result.aspx?ev=d9a48ed6a4528e5ad72524839cabc967&amp;c=1&amp;bib=295','edit295','menubar=1,width=870,height=500,statusbar=0,scrollbars=yes'))">[Edit]</text:a></text:p>
          </table:table-cell>
          <table:table-cell table:style-name="ce2" office:value-type="string">
            <text:p>ΚΩΝΣΤΑΝΤΙΝΟΣ ΤΣΑΓΓΑΡΑΣ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ΠΑΣ ΠΗΝΕΙΟΣ</text:p>
          </table:table-cell>
          <table:table-cell table:style-name="ce5" office:value-type="time" office:time-value="PT00H21M46.147S">
            <text:p>00:21:46.15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8 , 15 , 18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90','me290','menubar=0,width=800,height=600,statusbar=0,scrollbars=yes'))">290 </text:a>  <text:a xlink:href="javascript:void(window.open('edit_result.aspx?ev=d9a48ed6a4528e5ad72524839cabc967&amp;c=1&amp;bib=290','edit290','menubar=1,width=870,height=500,statusbar=0,scrollbars=yes'))">[Edit]</text:a></text:p>
          </table:table-cell>
          <table:table-cell table:style-name="ce2" office:value-type="string">
            <text:p>ΣΑΒΒΑΣ ΣΑΒΒΙΔΗΣ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Π.Ο. ΒΕΛΟΣ-BOTTECCHIA</text:p>
          </table:table-cell>
          <table:table-cell table:style-name="ce5" office:value-type="time" office:time-value="PT00H22M39.407S">
            <text:p>00:22:39.4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9 , 16 , 19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80','me280','menubar=0,width=800,height=600,statusbar=0,scrollbars=yes'))">280 </text:a>  <text:a xlink:href="javascript:void(window.open('edit_result.aspx?ev=d9a48ed6a4528e5ad72524839cabc967&amp;c=1&amp;bib=280','edit280','menubar=1,width=870,height=500,statusbar=0,scrollbars=yes'))">[Edit]</text:a></text:p>
          </table:table-cell>
          <table:table-cell table:style-name="ce2" office:value-type="string">
            <text:p>ΝΤΑΝΙΛΟΣ ΜΠΡΑΧΙΜΕΤΑΪ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Α.Σ. ΑΙΑΣ ΚΙΛΚΙΣ</text:p>
          </table:table-cell>
          <table:table-cell table:style-name="ce5" office:value-type="time" office:time-value="PT00H23M13.86S">
            <text:p>00:23:13.86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20 , 17 , 20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70','me270','menubar=0,width=800,height=600,statusbar=0,scrollbars=yes'))">270 </text:a>  <text:a xlink:href="javascript:void(window.open('edit_result.aspx?ev=d9a48ed6a4528e5ad72524839cabc967&amp;c=1&amp;bib=270','edit270','menubar=1,width=870,height=500,statusbar=0,scrollbars=yes'))">[Edit]</text:a></text:p>
          </table:table-cell>
          <table:table-cell table:style-name="ce2" office:value-type="string">
            <text:p>ΔΗΜΗΤΡΙΟΣ ΓΙΟΥΔΑΣ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Α.Σ. Ο ΠΟΔΗΛΑΤΗΣ</text:p>
          </table:table-cell>
          <table:table-cell table:style-name="ce5" office:value-type="time" office:time-value="PT00H23M28.273S">
            <text:p>00:23:28.27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21 , 18 , 21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97','me297','menubar=0,width=800,height=600,statusbar=0,scrollbars=yes'))">297 </text:a>  <text:a xlink:href="javascript:void(window.open('edit_result.aspx?ev=d9a48ed6a4528e5ad72524839cabc967&amp;c=1&amp;bib=297','edit297','menubar=1,width=870,height=500,statusbar=0,scrollbars=yes'))">[Edit]</text:a></text:p>
          </table:table-cell>
          <table:table-cell table:style-name="ce2" office:value-type="string">
            <text:p>ΧΑΡΙΛΑΟΣ ΦΩΛΕΑΣ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Π.Ο. ΒΕΛΟΣ-BOTTECCHIA</text:p>
          </table:table-cell>
          <table:table-cell table:style-name="ce5" office:value-type="time" office:time-value="PT00H23M41.83S">
            <text:p>00:23:41.83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22 , 19 , 22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76','me276','menubar=0,width=800,height=600,statusbar=0,scrollbars=yes'))">276 </text:a>  <text:a xlink:href="javascript:void(window.open('edit_result.aspx?ev=d9a48ed6a4528e5ad72524839cabc967&amp;c=1&amp;bib=276','edit276','menubar=1,width=870,height=500,statusbar=0,scrollbars=yes'))">[Edit]</text:a></text:p>
          </table:table-cell>
          <table:table-cell table:style-name="ce2" office:value-type="string">
            <text:p>ΑΘΑΝΑΣΙΟΣ ΚΕΡΟΣ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Α.Σ. ΑΙΑΣ ΚΙΛΚΙΣ</text:p>
          </table:table-cell>
          <table:table-cell table:style-name="ce5" office:value-type="time" office:time-value="PT00H24M51.114S">
            <text:p>00:24:51.1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23 , 20 , 23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79','me279','menubar=0,width=800,height=600,statusbar=0,scrollbars=yes'))">279 </text:a>  <text:a xlink:href="javascript:void(window.open('edit_result.aspx?ev=d9a48ed6a4528e5ad72524839cabc967&amp;c=1&amp;bib=279','edit279','menubar=1,width=870,height=500,statusbar=0,scrollbars=yes'))">[Edit]</text:a></text:p>
          </table:table-cell>
          <table:table-cell table:style-name="ce2" office:value-type="string">
            <text:p>ΙΩΑΝΝΗΣ ΜΠΙΝΙΟΣ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Π.Ο. ΒΕΛΟΣ-BOTTECCHIA</text:p>
          </table:table-cell>
          <table:table-cell table:style-name="ce5" office:value-type="time" office:time-value="PT00H24M58.96S">
            <text:p>00:24:58.96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24 , 21 , 24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89','me289','menubar=0,width=800,height=600,statusbar=0,scrollbars=yes'))">289 </text:a>  <text:a xlink:href="javascript:void(window.open('edit_result.aspx?ev=d9a48ed6a4528e5ad72524839cabc967&amp;c=1&amp;bib=289','edit289','menubar=1,width=870,height=500,statusbar=0,scrollbars=yes'))">[Edit]</text:a></text:p>
          </table:table-cell>
          <table:table-cell table:style-name="ce2" office:value-type="string">
            <text:p>ΣΟΦΙΑΝΟΣ ΡΟΖΟΣ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Β.Α.Ο.</text:p>
          </table:table-cell>
          <table:table-cell table:style-name="ce5" office:value-type="time" office:time-value="PT00H25M26.357S">
            <text:p>00:25:26.36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25 , 22 , 25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65','me265','menubar=0,width=800,height=600,statusbar=0,scrollbars=yes'))">265 </text:a>  <text:a xlink:href="javascript:void(window.open('edit_result.aspx?ev=d9a48ed6a4528e5ad72524839cabc967&amp;c=1&amp;bib=265','edit265','menubar=1,width=870,height=500,statusbar=0,scrollbars=yes'))">[Edit]</text:a></text:p>
          </table:table-cell>
          <table:table-cell table:style-name="ce2" office:value-type="string">
            <text:p>ΠΑΡΑΣΚΕΥΑΣ ΑΠΟΣΤΟΛΙΔΗΣ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Α.Σ. ΑΙΑΣ ΚΙΛΚΙΣ</text:p>
          </table:table-cell>
          <table:table-cell table:style-name="ce5" office:value-type="time" office:time-value="PT00H25M28.883S">
            <text:p>00:25:28.88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26 , 23 , 26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66','me266','menubar=0,width=800,height=600,statusbar=0,scrollbars=yes'))">266 </text:a>  <text:a xlink:href="javascript:void(window.open('edit_result.aspx?ev=d9a48ed6a4528e5ad72524839cabc967&amp;c=1&amp;bib=266','edit266','menubar=1,width=870,height=500,statusbar=0,scrollbars=yes'))">[Edit]</text:a></text:p>
          </table:table-cell>
          <table:table-cell table:style-name="ce2" office:value-type="string">
            <text:p>ΠΑΝΑΓΙΩΤΗΣ ΒΑΣΙΛΕΙΑΔΗΣ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Α.Σ. ΑΙΑΣ ΚΙΛΚΙΣ</text:p>
          </table:table-cell>
          <table:table-cell table:style-name="ce5" office:value-type="time" office:time-value="PT00H28M51.97S">
            <text:p>00:28:51.97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27 , 4 , 27</text:p>
          </table:table-cell>
          <table:table-cell table:style-name="ce2" office:value-type="string">
            <text:p>Μίνι Μεγάλα</text:p>
          </table:table-cell>
          <table:table-cell table:style-name="ce2" office:value-type="string">
            <text:p>Female</text:p>
          </table:table-cell>
          <table:table-cell table:style-name="ce2" office:value-type="string">
            <text:p><text:a xlink:href="javascript:void(window.open('tests/mapv1.aspx?ev=d9a48ed6a4528e5ad72524839cabc967&amp;c=1&amp;bib=278','me278','menubar=0,width=800,height=600,statusbar=0,scrollbars=yes'))">278 </text:a>  <text:a xlink:href="javascript:void(window.open('edit_result.aspx?ev=d9a48ed6a4528e5ad72524839cabc967&amp;c=1&amp;bib=278','edit278','menubar=1,width=870,height=500,statusbar=0,scrollbars=yes'))">[Edit]</text:a></text:p>
          </table:table-cell>
          <table:table-cell table:style-name="ce2" office:value-type="string">
            <text:p>ΜΙΧΑΕΛΑ ΜΙΛΚΟΓΛΟΥ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29M55.347S">
            <text:p>00:29:55.35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" office:value-type="string">
            <text:p>1 , 1 ,1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41','me241','menubar=0,width=800,height=600,statusbar=0,scrollbars=yes'))">241 </text:a>  <text:a xlink:href="javascript:void(window.open('edit_result.aspx?ev=d9a48ed6a4528e5ad72524839cabc967&amp;c=1&amp;bib=241','edit241','menubar=1,width=870,height=500,statusbar=0,scrollbars=yes'))">[Edit]</text:a></text:p>
          </table:table-cell>
          <table:table-cell table:style-name="ce2" office:value-type="string">
            <text:p>ΑΚΗΣ ΖΗΣΟΠΟΥΛΟΣ - ΚΟΙΝΟΒΙΑΡΧΗΣ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Α.Σ. ΜΑΧΗΤΕΣ ΠΕΥΚΩΝ</text:p>
          </table:table-cell>
          <table:table-cell table:style-name="ce5" office:value-type="time" office:time-value="PT00H18M36.003S">
            <text:p>00:18:36.00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2 , 2 , 2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49','me249','menubar=0,width=800,height=600,statusbar=0,scrollbars=yes'))">249 </text:a>  <text:a xlink:href="javascript:void(window.open('edit_result.aspx?ev=d9a48ed6a4528e5ad72524839cabc967&amp;c=1&amp;bib=249','edit249','menubar=1,width=870,height=500,statusbar=0,scrollbars=yes'))">[Edit]</text:a></text:p>
          </table:table-cell>
          <table:table-cell table:style-name="ce2" office:value-type="string">
            <text:p>ΔΗΜΗΤΡΙΟΣ ΚΟΥΖΟΥΚΑΚΗΣ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ΓΑΣ ΚΙΛΚΙΣ</text:p>
          </table:table-cell>
          <table:table-cell table:style-name="ce5" office:value-type="time" office:time-value="PT00H19M41.166S">
            <text:p>00:19:41.17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3 , 3 , 3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63','me263','menubar=0,width=800,height=600,statusbar=0,scrollbars=yes'))">263 </text:a>  <text:a xlink:href="javascript:void(window.open('edit_result.aspx?ev=d9a48ed6a4528e5ad72524839cabc967&amp;c=1&amp;bib=263','edit263','menubar=1,width=870,height=500,statusbar=0,scrollbars=yes'))">[Edit]</text:a></text:p>
          </table:table-cell>
          <table:table-cell table:style-name="ce2" office:value-type="string">
            <text:p>ΠΑΝΑΓΙΩΤΗΣ ΧΑΤΖΗΑΡΑΠΗΣ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Β.Α.Ο.</text:p>
          </table:table-cell>
          <table:table-cell table:style-name="ce5" office:value-type="time" office:time-value="PT00H19M48.313S">
            <text:p>00:19:48.3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4 , 4 , 4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57','me257','menubar=0,width=800,height=600,statusbar=0,scrollbars=yes'))">257 </text:a>  <text:a xlink:href="javascript:void(window.open('edit_result.aspx?ev=d9a48ed6a4528e5ad72524839cabc967&amp;c=1&amp;bib=257','edit257','menubar=1,width=870,height=500,statusbar=0,scrollbars=yes'))">[Edit]</text:a></text:p>
          </table:table-cell>
          <table:table-cell table:style-name="ce2" office:value-type="string">
            <text:p>ΑΘΑΝΑΣΙΟΣ ΝΤΙΓΚΜΠΑΣΑΝΗΣ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Β.Α.Ο.</text:p>
          </table:table-cell>
          <table:table-cell table:style-name="ce5" office:value-type="time" office:time-value="PT00H19M56.29S">
            <text:p>00:19:56.29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5 , 5 , 5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60','me260','menubar=0,width=800,height=600,statusbar=0,scrollbars=yes'))">260 </text:a>  <text:a xlink:href="javascript:void(window.open('edit_result.aspx?ev=d9a48ed6a4528e5ad72524839cabc967&amp;c=1&amp;bib=260','edit260','menubar=1,width=870,height=500,statusbar=0,scrollbars=yes'))">[Edit]</text:a></text:p>
          </table:table-cell>
          <table:table-cell table:style-name="ce2" office:value-type="string">
            <text:p>ΣΑΒΒΑΣ ΣΙΔΗΡΟΠΟΥΛΟΣ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20M18.673S">
            <text:p>00:20:18.67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6 , 6 , 6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39','me239','menubar=0,width=800,height=600,statusbar=0,scrollbars=yes'))">239 </text:a>  <text:a xlink:href="javascript:void(window.open('edit_result.aspx?ev=d9a48ed6a4528e5ad72524839cabc967&amp;c=1&amp;bib=239','edit239','menubar=1,width=870,height=500,statusbar=0,scrollbars=yes'))">[Edit]</text:a></text:p>
          </table:table-cell>
          <table:table-cell table:style-name="ce2" office:value-type="string">
            <text:p>ΕΥΑΓΓΕΛΟΣ ΓΟΚΤΣΗΣ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Β.Α.Ο.</text:p>
          </table:table-cell>
          <table:table-cell table:style-name="ce5" office:value-type="time" office:time-value="PT00H20M30.02S">
            <text:p>00:20:30.02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7 , 7 , 7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45','me245','menubar=0,width=800,height=600,statusbar=0,scrollbars=yes'))">245 </text:a>  <text:a xlink:href="javascript:void(window.open('edit_result.aspx?ev=d9a48ed6a4528e5ad72524839cabc967&amp;c=1&amp;bib=245','edit245','menubar=1,width=870,height=500,statusbar=0,scrollbars=yes'))">[Edit]</text:a></text:p>
          </table:table-cell>
          <table:table-cell table:style-name="ce2" office:value-type="string">
            <text:p>ΑΘΑΝΑΣΙΟΣ ΚΑΡΟΛΙΔΗΣ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ΓΑΣ ΚΙΛΚΙΣ</text:p>
          </table:table-cell>
          <table:table-cell table:style-name="ce5" office:value-type="time" office:time-value="PT00H21M37.19S">
            <text:p>00:21:37.19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8 , 8 , 8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47','me247','menubar=0,width=800,height=600,statusbar=0,scrollbars=yes'))">247 </text:a>  <text:a xlink:href="javascript:void(window.open('edit_result.aspx?ev=d9a48ed6a4528e5ad72524839cabc967&amp;c=1&amp;bib=247','edit247','menubar=1,width=870,height=500,statusbar=0,scrollbars=yes'))">[Edit]</text:a></text:p>
          </table:table-cell>
          <table:table-cell table:style-name="ce2" office:value-type="string">
            <text:p>ΜΙΧΑΗΛ ΚΑΣΠΑΡΗΣ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Π.Ο. ΒΕΛΟΣ-BOTTECCHIA</text:p>
          </table:table-cell>
          <table:table-cell table:style-name="ce5" office:value-type="time" office:time-value="PT00H23M18.967S">
            <text:p>00:23:18.97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9 , 9 , 9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44','me244','menubar=0,width=800,height=600,statusbar=0,scrollbars=yes'))">244 </text:a>  <text:a xlink:href="javascript:void(window.open('edit_result.aspx?ev=d9a48ed6a4528e5ad72524839cabc967&amp;c=1&amp;bib=244','edit244','menubar=1,width=870,height=500,statusbar=0,scrollbars=yes'))">[Edit]</text:a></text:p>
          </table:table-cell>
          <table:table-cell table:style-name="ce2" office:value-type="string">
            <text:p>ΠΕΡΙΚΛΗΣ ΚΑΡΒΟΥΝΙΔΗΣ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Α.Σ. Ο ΠΟΔΗΛΑΤΗΣ</text:p>
          </table:table-cell>
          <table:table-cell table:style-name="ce5" office:value-type="time" office:time-value="PT00H23M38.703S">
            <text:p>00:23:38.70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0 , 10 , 10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55','me255','menubar=0,width=800,height=600,statusbar=0,scrollbars=yes'))">255 </text:a>  <text:a xlink:href="javascript:void(window.open('edit_result.aspx?ev=d9a48ed6a4528e5ad72524839cabc967&amp;c=1&amp;bib=255','edit255','menubar=1,width=870,height=500,statusbar=0,scrollbars=yes'))">[Edit]</text:a></text:p>
          </table:table-cell>
          <table:table-cell table:style-name="ce2" office:value-type="string">
            <text:p>ΚΩΝΣΤΑΝΤΙΝΟΣ ΜΠΑΡΓΚΑΣ</text:p>
          </table:table-cell>
          <table:table-cell table:style-name="ce2" office:value-type="float" office:value="2008">
            <text:p>2008</text:p>
          </table:table-cell>
          <table:table-cell table:style-name="ce2" office:value-type="string">
            <text:p>Π.Ο. ΒΕΛΟΣ-BOTTECCHIA</text:p>
          </table:table-cell>
          <table:table-cell table:style-name="ce5" office:value-type="time" office:time-value="PT00H24M32.707S">
            <text:p>00:24:32.7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1 , 11 , 11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58','me258','menubar=0,width=800,height=600,statusbar=0,scrollbars=yes'))">258 </text:a>  <text:a xlink:href="javascript:void(window.open('edit_result.aspx?ev=d9a48ed6a4528e5ad72524839cabc967&amp;c=1&amp;bib=258','edit258','menubar=1,width=870,height=500,statusbar=0,scrollbars=yes'))">[Edit]</text:a></text:p>
          </table:table-cell>
          <table:table-cell table:style-name="ce2" office:value-type="string">
            <text:p>ΧΡΗΣΤΟΣ ΠΟΥΛΗΜΕΝΟΣ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Α.Σ. Ο ΠΟΔΗΛΑΤΗΣ</text:p>
          </table:table-cell>
          <table:table-cell table:style-name="ce5" office:value-type="time" office:time-value="PT00H25M30.287S">
            <text:p>00:25:30.29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2 , 12 , 12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36','me236','menubar=0,width=800,height=600,statusbar=0,scrollbars=yes'))">236 </text:a>  <text:a xlink:href="javascript:void(window.open('edit_result.aspx?ev=d9a48ed6a4528e5ad72524839cabc967&amp;c=1&amp;bib=236','edit236','menubar=1,width=870,height=500,statusbar=0,scrollbars=yes'))">[Edit]</text:a></text:p>
          </table:table-cell>
          <table:table-cell table:style-name="ce2" office:value-type="string">
            <text:p>ΕΥΑΓΓΕΛΟΣ ΑΝΔΡΕΑΝΙΔΗΣ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Α.Σ. ΑΙΑΣ ΚΙΛΚΙΣ</text:p>
          </table:table-cell>
          <table:table-cell table:style-name="ce5" office:value-type="time" office:time-value="PT00H25M44.633S">
            <text:p>00:25:44.63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3 , 13 , 13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54','me254','menubar=0,width=800,height=600,statusbar=0,scrollbars=yes'))">254 </text:a>  <text:a xlink:href="javascript:void(window.open('edit_result.aspx?ev=d9a48ed6a4528e5ad72524839cabc967&amp;c=1&amp;bib=254','edit254','menubar=1,width=870,height=500,statusbar=0,scrollbars=yes'))">[Edit]</text:a></text:p>
          </table:table-cell>
          <table:table-cell table:style-name="ce2" office:value-type="string">
            <text:p>ΕΛΕΥΘΕΡΙΟΣ ΜΠΑΡΓΚΑΣ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Π.Ο. ΒΕΛΟΣ-BOTTECCHIA</text:p>
          </table:table-cell>
          <table:table-cell table:style-name="ce5" office:value-type="time" office:time-value="PT00H26M04.48S">
            <text:p>00:26:04.48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4 , 14 , 14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48','me248','menubar=0,width=800,height=600,statusbar=0,scrollbars=yes'))">248 </text:a>  <text:a xlink:href="javascript:void(window.open('edit_result.aspx?ev=d9a48ed6a4528e5ad72524839cabc967&amp;c=1&amp;bib=248','edit248','menubar=1,width=870,height=500,statusbar=0,scrollbars=yes'))">[Edit]</text:a></text:p>
          </table:table-cell>
          <table:table-cell table:style-name="ce2" office:value-type="string">
            <text:p>ΛΑΖΑΡΟΣ ΚΟΚΚΟΣ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Α.Σ. Ο ΠΟΔΗΛΑΤΗΣ</text:p>
          </table:table-cell>
          <table:table-cell table:style-name="ce5" office:value-type="time" office:time-value="PT00H26M23.4S">
            <text:p>00:26:23.40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5 , 15 , 15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46','me246','menubar=0,width=800,height=600,statusbar=0,scrollbars=yes'))">246 </text:a>  <text:a xlink:href="javascript:void(window.open('edit_result.aspx?ev=d9a48ed6a4528e5ad72524839cabc967&amp;c=1&amp;bib=246','edit246','menubar=1,width=870,height=500,statusbar=0,scrollbars=yes'))">[Edit]</text:a></text:p>
          </table:table-cell>
          <table:table-cell table:style-name="ce2" office:value-type="string">
            <text:p>ΙΣΑΑΚ ΚΑΣΠΑΡΗΣ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Π.Ο. ΒΕΛΟΣ-BOTTECCHIA</text:p>
          </table:table-cell>
          <table:table-cell table:style-name="ce5" office:value-type="time" office:time-value="PT00H28M05.973S">
            <text:p>00:28:05.97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6 , 16 , 16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42','me242','menubar=0,width=800,height=600,statusbar=0,scrollbars=yes'))">242 </text:a>  <text:a xlink:href="javascript:void(window.open('edit_result.aspx?ev=d9a48ed6a4528e5ad72524839cabc967&amp;c=1&amp;bib=242','edit242','menubar=1,width=870,height=500,statusbar=0,scrollbars=yes'))">[Edit]</text:a></text:p>
          </table:table-cell>
          <table:table-cell table:style-name="ce2" office:value-type="string">
            <text:p>ΓΕΩΡΓΙΟΣ ΚΑΡΑΓΙΑΝΝΙΔΗΣ</text:p>
          </table:table-cell>
          <table:table-cell table:style-name="ce2" office:value-type="float" office:value="2008">
            <text:p>2008</text:p>
          </table:table-cell>
          <table:table-cell table:style-name="ce2" office:value-type="string">
            <text:p>Α.Σ. Ο ΠΟΔΗΛΑΤΗΣ</text:p>
          </table:table-cell>
          <table:table-cell table:style-name="ce5" office:value-type="time" office:time-value="PT00H29M04.12S">
            <text:p>00:29:04.12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7 , 1 ,17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Female</text:p>
          </table:table-cell>
          <table:table-cell table:style-name="ce2" office:value-type="string">
            <text:p><text:a xlink:href="javascript:void(window.open('tests/mapv1.aspx?ev=d9a48ed6a4528e5ad72524839cabc967&amp;c=1&amp;bib=252','me252','menubar=0,width=800,height=600,statusbar=0,scrollbars=yes'))">252 </text:a>  <text:a xlink:href="javascript:void(window.open('edit_result.aspx?ev=d9a48ed6a4528e5ad72524839cabc967&amp;c=1&amp;bib=252','edit252','menubar=1,width=870,height=500,statusbar=0,scrollbars=yes'))">[Edit]</text:a></text:p>
          </table:table-cell>
          <table:table-cell table:style-name="ce2" office:value-type="string">
            <text:p>ΦΑΝΗ ΜΑΛΟΥΣΗ</text:p>
          </table:table-cell>
          <table:table-cell table:style-name="ce2" office:value-type="float" office:value="2008">
            <text:p>2008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29M19.42S">
            <text:p>00:29:19.42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8 , 2 , 18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Female</text:p>
          </table:table-cell>
          <table:table-cell table:style-name="ce2" office:value-type="string">
            <text:p><text:a xlink:href="javascript:void(window.open('tests/mapv1.aspx?ev=d9a48ed6a4528e5ad72524839cabc967&amp;c=1&amp;bib=261','me261','menubar=0,width=800,height=600,statusbar=0,scrollbars=yes'))">261 </text:a>  <text:a xlink:href="javascript:void(window.open('edit_result.aspx?ev=d9a48ed6a4528e5ad72524839cabc967&amp;c=1&amp;bib=261','edit261','menubar=1,width=870,height=500,statusbar=0,scrollbars=yes'))">[Edit]</text:a></text:p>
          </table:table-cell>
          <table:table-cell table:style-name="ce2" office:value-type="string">
            <text:p>ΧΑΜΑΪΔΗ ΣΙΔΗΡΟΠΟΥΛΟΥ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>ΠΑΟΚ</text:p>
          </table:table-cell>
          <table:table-cell table:style-name="ce5" office:value-type="time" office:time-value="PT00H29M36.354S">
            <text:p>00:29:36.35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19 , 17 , 19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Male</text:p>
          </table:table-cell>
          <table:table-cell table:style-name="ce2" office:value-type="string">
            <text:p><text:a xlink:href="javascript:void(window.open('tests/mapv1.aspx?ev=d9a48ed6a4528e5ad72524839cabc967&amp;c=1&amp;bib=262','me262','menubar=0,width=800,height=600,statusbar=0,scrollbars=yes'))">262 </text:a>  <text:a xlink:href="javascript:void(window.open('edit_result.aspx?ev=d9a48ed6a4528e5ad72524839cabc967&amp;c=1&amp;bib=262','edit262','menubar=1,width=870,height=500,statusbar=0,scrollbars=yes'))">[Edit]</text:a></text:p>
          </table:table-cell>
          <table:table-cell table:style-name="ce2" office:value-type="string">
            <text:p>ΗΛΙΑΣ ΤΑΤΣΙΟΣ</text:p>
          </table:table-cell>
          <table:table-cell table:style-name="ce2" office:value-type="float" office:value="2008">
            <text:p>2008</text:p>
          </table:table-cell>
          <table:table-cell table:style-name="ce2" office:value-type="string">
            <text:p>Α.Σ. Ο ΠΟΔΗΛΑΤΗΣ</text:p>
          </table:table-cell>
          <table:table-cell table:style-name="ce5" office:value-type="time" office:time-value="PT00H31M30.726S">
            <text:p>00:31:30.73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20 , 3 , 20</text:p>
          </table:table-cell>
          <table:table-cell table:style-name="ce2" office:value-type="string">
            <text:p>Μίνι Μικρά</text:p>
          </table:table-cell>
          <table:table-cell table:style-name="ce2" office:value-type="string">
            <text:p>Female</text:p>
          </table:table-cell>
          <table:table-cell table:style-name="ce2" office:value-type="string">
            <text:p><text:a xlink:href="javascript:void(window.open('tests/mapv1.aspx?ev=d9a48ed6a4528e5ad72524839cabc967&amp;c=1&amp;bib=237','me237','menubar=0,width=800,height=600,statusbar=0,scrollbars=yes'))">237 </text:a>  <text:a xlink:href="javascript:void(window.open('edit_result.aspx?ev=d9a48ed6a4528e5ad72524839cabc967&amp;c=1&amp;bib=237','edit237','menubar=1,width=870,height=500,statusbar=0,scrollbars=yes'))">[Edit]</text:a></text:p>
          </table:table-cell>
          <table:table-cell table:style-name="ce2" office:value-type="string">
            <text:p>ΙΩΑΝΝΑ ΓΙΟΡΤΣΙΔΟΥ</text:p>
          </table:table-cell>
          <table:table-cell table:style-name="ce2" office:value-type="float" office:value="2008">
            <text:p>2008</text:p>
          </table:table-cell>
          <table:table-cell table:style-name="ce2" office:value-type="string">
            <text:p>Α.Σ. ΑΙΑΣ ΚΙΛΚΙΣ</text:p>
          </table:table-cell>
          <table:table-cell table:style-name="ce5" office:value-type="time" office:time-value="PT00H38M00.724S">
            <text:p>00:38:00.72</text:p>
          </table:table-cell>
          <table:table-cell table:style-name="ce8"/>
          <table:table-cell table:number-columns-repeated="1015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Ολα.A2:Ολα.H1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6">26/02/2017</text:date>, <text:time>13:34:3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e System</meta:initial-creator>
    <meta:creation-date>2017-02-26T12:09:45.62</meta:creation-date>
    <dc:date>2017-02-26T13:34:31.96</dc:date>
    <dc:creator>Race System</dc:creator>
    <meta:editing-duration>PT7M10S</meta:editing-duration>
    <meta:editing-cycles>2</meta:editing-cycles>
    <meta:generator>OpenOffice/4.1.2$Win32 OpenOffice.org_project/412m3$Build-9782</meta:generator>
    <meta:document-statistic meta:table-count="1" meta:cell-count="838" meta:object-count="0"/>
  </office:meta>
</office:document-meta>
</file>