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5.022cm"/>
    </style:style>
    <style:style style:name="ro1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ail 10K" table:style-name="ta1" table:print="false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>
            <text:p>Rank </text:p>
            <text:p>Gen-Sex-Ca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  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OB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Finish Trail 10K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 , 1 ,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8">
            <text:p>1118</text:p>
          </table:table-cell>
          <table:table-cell table:style-name="ce2" office:value-type="string">
            <text:p>ΣΤΑΥΡΟΣ ΜΠΑΛΙΩΤ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47M43.207S">
            <text:p>00:47:43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 , 2 , 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3">
            <text:p>1113</text:p>
          </table:table-cell>
          <table:table-cell table:style-name="ce2" office:value-type="string">
            <text:p>ΑΛΕΞΑΝΔΡΟΣ ΜΙΧΑΗΛΙΔΗ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49M43.207S">
            <text:p>00:49:43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 , 3 , 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8">
            <text:p>1158</text:p>
          </table:table-cell>
          <table:table-cell table:style-name="ce2" office:value-type="string">
            <text:p>ΚΩΝΣΤΑΝΤΙΝΟΣ ΣΤΑΜΕΛΟΣ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51M51.434S">
            <text:p>00:51:51.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 , 4 , 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0">
            <text:p>1070</text:p>
          </table:table-cell>
          <table:table-cell table:style-name="ce2" office:value-type="string">
            <text:p>ΚΩΝΣΤΑΝΤΙΝΟΣ ΚΑΡΑΜΑΝΩΛΗ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0H52M28.197S">
            <text:p>00:52:28.2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 , 5 , 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0">
            <text:p>1050</text:p>
          </table:table-cell>
          <table:table-cell table:style-name="ce2" office:value-type="string">
            <text:p>ΑΛΕΞΑΝΔΡΟΣ ΔΗΜΑΚΟΣ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0H53M14.45S">
            <text:p>00:53:14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 , 6 , 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ΠΕΤΡΟΣ ΜΠΑΛΛΗΣ</text:p>
          </table:table-cell>
          <table:table-cell table:style-name="ce2" office:value-type="float" office:value="1998">
            <text:p>1998</text:p>
          </table:table-cell>
          <table:table-cell table:style-name="ce2" office:value-type="string">
            <text:p>ΝΟΘ</text:p>
          </table:table-cell>
          <table:table-cell table:style-name="ce4" office:value-type="time" office:time-value="PT00H53M53.274S">
            <text:p>00:53:53.2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 , 7 , 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5">
            <text:p>1045</text:p>
          </table:table-cell>
          <table:table-cell table:style-name="ce2" office:value-type="string">
            <text:p>ΝΙΚΟΛΑΟΣ ΓΚΟΥΝΤΟΥΛΑ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0H54M26.307S">
            <text:p>00:54:26.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 , 8 , 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6">
            <text:p>1186</text:p>
          </table:table-cell>
          <table:table-cell table:style-name="ce2" office:value-type="string">
            <text:p>ΣΠΥΡΟΣ ΧΑΤΖΗΕΥΣΤΡΑΤΙΟΥ 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ΕΛΕΥΘΕΡΟΣ ΑΣΚΟΥΜΕΝΟΣ</text:p>
          </table:table-cell>
          <table:table-cell table:style-name="ce4" office:value-type="time" office:time-value="PT00H55M02.35S">
            <text:p>00:55:02.3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 , 9 , 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7">
            <text:p>1087</text:p>
          </table:table-cell>
          <table:table-cell table:style-name="ce2" office:value-type="string">
            <text:p>ΔΗΜΗΤΡΗΣ ΚΟΡΟΛΟΓΟ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DIMI SKYRUNNER RUNNING TEAM</text:p>
          </table:table-cell>
          <table:table-cell table:style-name="ce4" office:value-type="time" office:time-value="PT00H55M03.5S">
            <text:p>00:55:03.5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 , 10 , 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ΑΝΤΡΕΑΣ ΤΣΙΑΡΑΣ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55M50.894S">
            <text:p>00:55:50.8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 , 11 , 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6">
            <text:p>1176</text:p>
          </table:table-cell>
          <table:table-cell table:style-name="ce2" office:value-type="string">
            <text:p>ΟΡΕΣΤΗΣ ΤΣΟΝΙΔΗ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57M03.95S">
            <text:p>00:57:03.9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 , 12 , 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93">
            <text:p>1193</text:p>
          </table:table-cell>
          <table:table-cell table:style-name="ce2" office:value-type="string">
            <text:p>ΓΙΑΝΝΗΣ ΧΡΥΣΟΧΟΙΔΗΣ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ΣΕΒΑΣ ΕΔΕΣΣΑΣ</text:p>
          </table:table-cell>
          <table:table-cell table:style-name="ce4" office:value-type="time" office:time-value="PT00H57M32.884S">
            <text:p>00:57:32.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 , 13 , 1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ΑΛΕΞΑΝΔΡΟΣ ΑΛΑΞΑΝΔΡ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57M45.157S">
            <text:p>00:57:45.1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 , 14 , 1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6">
            <text:p>1106</text:p>
          </table:table-cell>
          <table:table-cell table:style-name="ce2" office:value-type="string">
            <text:p>ΘΡΑΣΥΒΟΥΛΟΣ ΜΑΡΚΟΓΙΑΝΝΟΠΟΥΛΟΣ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0H58M29.207S">
            <text:p>00:58:29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 , 15 , 1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7">
            <text:p>1047</text:p>
          </table:table-cell>
          <table:table-cell table:style-name="ce2" office:value-type="string">
            <text:p>ΝΙΚΟΛΑΟΣ ΔΑΝΙΗΛΙΔΗ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58M29.604S">
            <text:p>00:58:29.6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 , 16 , 1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3">
            <text:p>1123</text:p>
          </table:table-cell>
          <table:table-cell table:style-name="ce2" office:value-type="string">
            <text:p>ΓΙΩΡΓΟΣ ΝΙΚΟΛΟΠΟΥΛΟ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58M30.334S">
            <text:p>00:58:30.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 , 17 , 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3">
            <text:p>1023</text:p>
          </table:table-cell>
          <table:table-cell table:style-name="ce2" office:value-type="string">
            <text:p>ΜΙΧΑΛΗΣ ΑΓΓΟ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0H58M55.207S">
            <text:p>00:58:55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 , 18 , 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9">
            <text:p>1089</text:p>
          </table:table-cell>
          <table:table-cell table:style-name="ce2" office:value-type="string">
            <text:p>ΚΩΝΣΤΑΝΤΙΝΟΣ ΚΟΥΖΩΦ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0H59M23.597S">
            <text:p>00:59:23.6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9 , 19 , 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01">
            <text:p>1201</text:p>
          </table:table-cell>
          <table:table-cell table:style-name="ce2" office:value-type="string">
            <text:p>IOPΔANHΣ ΠAΠAΔOΠOYΛO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0H59M24.167S">
            <text:p>00:59:24.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0 , 20 , 1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ΘΕΟΔΩΡΟΣ ΠΑΡΑΣΤΑΤΙΔΗΣ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0H59M36.89S">
            <text:p>00:59:36.8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1 , 21 , 2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0">
            <text:p>1110</text:p>
          </table:table-cell>
          <table:table-cell table:style-name="ce2" office:value-type="string">
            <text:p>ΕΥΑΓΓΕΛΟΣ ΜΕΛΕΝΙΚΙΩΤΗ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0H59M47.024S">
            <text:p>00:59:47.0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2 , 22 , 1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0">
            <text:p>1160</text:p>
          </table:table-cell>
          <table:table-cell table:style-name="ce2" office:value-type="string">
            <text:p>ΑΚΗΣ ΣΤΕΡΓΙΟΥ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0H59M50.027S">
            <text:p>00:59:50.0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3 , 23 , 1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ΘΕΟΛΟΓΟΣ ΚΑΝΛΗ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0H59M50.497S">
            <text:p>00:59:50.5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4 , 24 , 1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31">
            <text:p>1231</text:p>
          </table:table-cell>
          <table:table-cell table:style-name="ce2" office:value-type="string">
            <text:p>ΔΗΜΗΤΡΗΣ ΛΙΑΤΙΦΗΣ-ΠΕΤΡΙΔΗΣ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1H00M58.207S">
            <text:p>01:00:58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5 , 25 , 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9">
            <text:p>1149</text:p>
          </table:table-cell>
          <table:table-cell table:style-name="ce2" office:value-type="string">
            <text:p>ΓΙΩΡΓΟΣ ΣΑΛΜΑΤΑ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OLYMPIANS</text:p>
          </table:table-cell>
          <table:table-cell table:style-name="ce4" office:value-type="time" office:time-value="PT01H01M24.114S">
            <text:p>01:01:24.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6 , 26 , 1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3">
            <text:p>1063</text:p>
          </table:table-cell>
          <table:table-cell table:style-name="ce2" office:value-type="string">
            <text:p>ΓΙΩΡΓΟΣ ΙΩΑΝΝΟΥ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2M51.427S">
            <text:p>01:02:51.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7 , 27 , 1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3">
            <text:p>1133</text:p>
          </table:table-cell>
          <table:table-cell table:style-name="ce2" office:value-type="string">
            <text:p>ΙΩΑΝΝΗΣ ΠΑΠΑΡΙΖΟ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COASTAL ROWING CLUB THESSALONIKI</text:p>
          </table:table-cell>
          <table:table-cell table:style-name="ce4" office:value-type="time" office:time-value="PT01H03M09.324S">
            <text:p>01:03:09.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8 , 28 , 1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6">
            <text:p>1156</text:p>
          </table:table-cell>
          <table:table-cell table:style-name="ce2" office:value-type="string">
            <text:p>ΓΕΩΡΓΙΟΣ ΣΙΩΤΗΣ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4M31.704S">
            <text:p>01:04:31.7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9 , 1 ,1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55">
            <text:p>1055</text:p>
          </table:table-cell>
          <table:table-cell table:style-name="ce2" office:value-type="string">
            <text:p>ΑΝΑΣΤΑΣΙΑ ΕΛΕΥΘΕΡΙΑΔΟΥ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BALIOTIS N.T./ Δ.Υ.ΓΡΕΒΕΝΩΝ</text:p>
          </table:table-cell>
          <table:table-cell table:style-name="ce4" office:value-type="time" office:time-value="PT01H05M09.43S">
            <text:p>01:05:09.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0 , 29 , 2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4">
            <text:p>1114</text:p>
          </table:table-cell>
          <table:table-cell table:style-name="ce2" office:value-type="string">
            <text:p>ΠΕΤΡΟΣ ΜΙΧΑΗΛΙΔΗ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ΣΔΟΕ-KATSIKIA RUNNER</text:p>
          </table:table-cell>
          <table:table-cell table:style-name="ce4" office:value-type="time" office:time-value="PT01H05M15.73S">
            <text:p>01:05:15.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1 , 30 , 2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8">
            <text:p>1088</text:p>
          </table:table-cell>
          <table:table-cell table:style-name="ce2" office:value-type="string">
            <text:p>ΑΓΑΜΕΜΝΩΝ ΚΟΤΣΙΦΑΚΗΣ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05M17.077S">
            <text:p>01:05:17.0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2 , 31 , 2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3">
            <text:p>1143</text:p>
          </table:table-cell>
          <table:table-cell table:style-name="ce2" office:value-type="string">
            <text:p>ΔΗΜΗΤΡΙΟΣ ΡΑΜΑΔΑΝΙΔΗΣ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SDYTH</text:p>
          </table:table-cell>
          <table:table-cell table:style-name="ce4" office:value-type="time" office:time-value="PT01H05M19.874S">
            <text:p>01:05:19.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3 , 32 , 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3">
            <text:p>1163</text:p>
          </table:table-cell>
          <table:table-cell table:style-name="ce2" office:value-type="string">
            <text:p>ΓΙΩΡΓΟΣ ΣΤΟΛΤΙΔΗ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5M31.174S">
            <text:p>01:05:31.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4 , 33 , 3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5">
            <text:p>1155</text:p>
          </table:table-cell>
          <table:table-cell table:style-name="ce2" office:value-type="string">
            <text:p>ΤΡΥΦΩΝ ΣΙΣΚΟ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ΣΔΟΕ-KATSIKIA RUNNER</text:p>
          </table:table-cell>
          <table:table-cell table:style-name="ce4" office:value-type="time" office:time-value="PT01H06M36.097S">
            <text:p>01:06:36.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5 , 34 , 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6">
            <text:p>1016</text:p>
          </table:table-cell>
          <table:table-cell table:style-name="ce2" office:value-type="string">
            <text:p>SAVVAS SAVVIDIS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ΟΡΦΑΝΟΤΡΟΦΕΙΟ ΘΥΛΕΩΝ "Η ΜΕΛΙΣΣΑ"</text:p>
          </table:table-cell>
          <table:table-cell table:style-name="ce4" office:value-type="time" office:time-value="PT01H06M47.854S">
            <text:p>01:06:47.8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6 , 35 , 2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5">
            <text:p>1135</text:p>
          </table:table-cell>
          <table:table-cell table:style-name="ce2" office:value-type="string">
            <text:p>ΓΕΩΡΓΙΟΣ ΠΑΡΑΣΧΟΣ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06M48.774S">
            <text:p>01:06:48.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7 , 36 , 4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04">
            <text:p>1204</text:p>
          </table:table-cell>
          <table:table-cell table:style-name="ce2" office:value-type="string">
            <text:p>NONAME_1918 ΩΩ__CYCLE TRAIL RUN 10K_9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6M53.99S">
            <text:p>01:06:53.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8 , 37 , 1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8">
            <text:p>1178</text:p>
          </table:table-cell>
          <table:table-cell table:style-name="ce2" office:value-type="string">
            <text:p>ΓΕΩΡΓΙΟΣ ΦΡΑΓΚΟΥΛ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WWW.VITA4YOU.GR</text:p>
          </table:table-cell>
          <table:table-cell table:style-name="ce4" office:value-type="time" office:time-value="PT01H07M15.44S">
            <text:p>01:07:15.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39 , 38 , 2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3">
            <text:p>1043</text:p>
          </table:table-cell>
          <table:table-cell table:style-name="ce2" office:value-type="string">
            <text:p>ΑΝΔΡΕΑΣ ΓΚΑΝΑΤΣΙΟΣ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7M19.624S">
            <text:p>01:07:19.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0 , 39 , 1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5">
            <text:p>1085</text:p>
          </table:table-cell>
          <table:table-cell table:style-name="ce2" office:value-type="string">
            <text:p>ΔΗΜΗΤΡΗΣ ΚΟΛΙΑΣ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7M33.07S">
            <text:p>01:07:33.0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1 , 40 , 2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6">
            <text:p>1026</text:p>
          </table:table-cell>
          <table:table-cell table:style-name="ce2" office:value-type="string">
            <text:p>ΑΓΓΕΛΟΣ ΑΜΑΝΑΤΙΔΗΣ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7M36.804S">
            <text:p>01:07:36.8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2 , 41 , 1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8">
            <text:p>1018</text:p>
          </table:table-cell>
          <table:table-cell table:style-name="ce2" office:value-type="string">
            <text:p>THEODOROS VERGOS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RUN TO THE HILLS</text:p>
          </table:table-cell>
          <table:table-cell table:style-name="ce4" office:value-type="time" office:time-value="PT01H07M37.674S">
            <text:p>01:07:37.6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3 , 42 , 2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6">
            <text:p>1056</text:p>
          </table:table-cell>
          <table:table-cell table:style-name="ce2" office:value-type="string">
            <text:p>ΑΝΔΡΕΑΣ ΕΥΘΥΜΙΑΔΗΣ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PERFORMANCE-STORE</text:p>
          </table:table-cell>
          <table:table-cell table:style-name="ce4" office:value-type="time" office:time-value="PT01H07M45.127S">
            <text:p>01:07:45.1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4 , 43 , 2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ΜΙΧΑΛΗΣ ΤΣΙΝΟΓΛΟΥ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7M47.074S">
            <text:p>01:07:47.0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5 , 44 , 1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1">
            <text:p>1131</text:p>
          </table:table-cell>
          <table:table-cell table:style-name="ce2" office:value-type="string">
            <text:p>ΑΠΟΣΤΟΛΟΣ ΠΑΠΑΔΟΠΟΥΛΟ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7M47.727S">
            <text:p>01:07:47.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6 , 45 , 1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1">
            <text:p>1151</text:p>
          </table:table-cell>
          <table:table-cell table:style-name="ce2" office:value-type="string">
            <text:p>ΚΩΝΣΤΑΝΤΙΝΟΣ ΣΓΟΥΡ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07M52.497S">
            <text:p>01:07:52.5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7 , 46 , 2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1">
            <text:p>1011</text:p>
          </table:table-cell>
          <table:table-cell table:style-name="ce2" office:value-type="string">
            <text:p>ATHANASIOS MATSOYKHS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08M38.76S">
            <text:p>01:08:38.7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8 , 47 , 1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3">
            <text:p>1083</text:p>
          </table:table-cell>
          <table:table-cell table:style-name="ce2" office:value-type="string">
            <text:p>ΒΛΑΣΗΣ ΚΙΡΤΣΙΔΗ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08M57.954S">
            <text:p>01:08:57.9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9 , 2 , 2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ΚΥΡΙΑΚΗ ΜΗΤΡΟΥ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PERFORMANCE-STORE</text:p>
          </table:table-cell>
          <table:table-cell table:style-name="ce4" office:value-type="time" office:time-value="PT01H09M03S">
            <text:p>01:09:03.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0 , 48 , 5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7">
            <text:p>1077</text:p>
          </table:table-cell>
          <table:table-cell table:style-name="ce2" office:value-type="string">
            <text:p>ΣΤΑΥΡΟΣ ΚΑΤΣΑΡΩΝΑ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09M20.11S">
            <text:p>01:09:20.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1 , 49 , 2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3">
            <text:p>1183</text:p>
          </table:table-cell>
          <table:table-cell table:style-name="ce2" office:value-type="string">
            <text:p>ΑΝΑΣΤΑΣΙΟΣ ΧΑΤΖΗΑΠΟΣΤΟΛΟΥ</text:p>
          </table:table-cell>
          <table:table-cell table:style-name="ce2" office:value-type="float" office:value="1996">
            <text:p>1996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1H09M33S">
            <text:p>01:09:33.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2 , 3 , 3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59">
            <text:p>1159</text:p>
          </table:table-cell>
          <table:table-cell table:style-name="ce2" office:value-type="string">
            <text:p>ΑΘΗΝΑ ΣΤΑΜΠΟΥΛΗ 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PERFORMANCE-STORE</text:p>
          </table:table-cell>
          <table:table-cell table:style-name="ce4" office:value-type="time" office:time-value="PT01H09M33.317S">
            <text:p>01:09:33.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3 , 50 , 1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0">
            <text:p>1080</text:p>
          </table:table-cell>
          <table:table-cell table:style-name="ce2" office:value-type="string">
            <text:p>ΒΑΣΙΛΗΣ ΚΕΤΣΕΡ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ΣΔΥ ΘΕΣΣΑΛΟΝΙΚΗΣ</text:p>
          </table:table-cell>
          <table:table-cell table:style-name="ce4" office:value-type="time" office:time-value="PT01H09M33.897S">
            <text:p>01:09:33.9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4 , 51 , 6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9">
            <text:p>1029</text:p>
          </table:table-cell>
          <table:table-cell table:style-name="ce2" office:value-type="string">
            <text:p>ΙΩΑΝΝΗΣ ΑΝΔΡΟΝΙΚΙΔΗ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ΣΔΟΕ-KATSIKIA RUNNER</text:p>
          </table:table-cell>
          <table:table-cell table:style-name="ce4" office:value-type="time" office:time-value="PT01H09M52.72S">
            <text:p>01:09:52.7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5 , 52 , 3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4">
            <text:p>1074</text:p>
          </table:table-cell>
          <table:table-cell table:style-name="ce2" office:value-type="string">
            <text:p>ΑΘΑΝΑΣΙΟΣ ΚΑΡΑΤΖΑΣ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09M56.454S">
            <text:p>01:09:56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6 , 53 , 3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2">
            <text:p>1092</text:p>
          </table:table-cell>
          <table:table-cell table:style-name="ce2" office:value-type="string">
            <text:p>ΑΓΓΕΛΟΣ ΚΥΡΑΤΖΑΚΟΣ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10M32.404S">
            <text:p>01:10:32.4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7 , 54 , 1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2">
            <text:p>1042</text:p>
          </table:table-cell>
          <table:table-cell table:style-name="ce2" office:value-type="string">
            <text:p>ΓΙΩΡΓΟΣ ΓΙΛΤΙΔΗ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0M36.154S">
            <text:p>01:10:36.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8 , 55 , 1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7">
            <text:p>1167</text:p>
          </table:table-cell>
          <table:table-cell table:style-name="ce2" office:value-type="string">
            <text:p>ΝΙΚΟΣ ΤΕΤΡΑΔΗΣ ΓΑΡΟΥΦΟΣ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ΣΔΥΘΕΣΣΑΛΟΝΙΚΗΣ</text:p>
          </table:table-cell>
          <table:table-cell table:style-name="ce4" office:value-type="time" office:time-value="PT01H10M38.374S">
            <text:p>01:10:38.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9 , 56 , 3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4">
            <text:p>1184</text:p>
          </table:table-cell>
          <table:table-cell table:style-name="ce2" office:value-type="string">
            <text:p>ΑΝΔΡΕΑΣ ΧΑΤΖΗΔΗΜΟΥ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Ο.Μ.Γ.</text:p>
          </table:table-cell>
          <table:table-cell table:style-name="ce4" office:value-type="time" office:time-value="PT01H10M41.377S">
            <text:p>01:10:41.3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0 , 57 , 3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ΓΕΩΡΓΙΟΣ ΙΟΡΔΑΝΟΥ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10M45.74S">
            <text:p>01:10:45.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1 , 58 , 7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4">
            <text:p>1144</text:p>
          </table:table-cell>
          <table:table-cell table:style-name="ce2" office:value-type="string">
            <text:p>ΑΝΔΡΕΑΣ ΡΕΒΑΝΟΓΛΟΥ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10M47.357S">
            <text:p>01:10:47.3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2 , 59 , 3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0">
            <text:p>1010</text:p>
          </table:table-cell>
          <table:table-cell table:style-name="ce2" office:value-type="string">
            <text:p>IOANNIS MAGNISALIS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1M07.1S">
            <text:p>01:11:07.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3 , 60 , 1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0">
            <text:p>1180</text:p>
          </table:table-cell>
          <table:table-cell table:style-name="ce2" office:value-type="string">
            <text:p>ΜΠΑΜΠΗΣ ΧΑΡΑΛΑΜΠ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1M19.05S">
            <text:p>01:11:19.0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4 , 61 , 2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6">
            <text:p>1096</text:p>
          </table:table-cell>
          <table:table-cell table:style-name="ce2" office:value-type="string">
            <text:p>ΣΕΡΓΙΟΣ ΛΑΖΑΡ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1M23.15S">
            <text:p>01:11:23.1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5 , 62 , 3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8">
            <text:p>1188</text:p>
          </table:table-cell>
          <table:table-cell table:style-name="ce2" office:value-type="string">
            <text:p>ΓΙΩΡΓΟΣ ΧΑΤΖΗΠΡΟΔΡΟΜΟΥ</text:p>
          </table:table-cell>
          <table:table-cell table:style-name="ce2" office:value-type="float" office:value="1991">
            <text:p>1991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1M23.667S">
            <text:p>01:11:23.6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6 , 63 , 2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6">
            <text:p>1126</text:p>
          </table:table-cell>
          <table:table-cell table:style-name="ce2" office:value-type="string">
            <text:p>ΠΕΤΡΟΣ ΝΙΚΟΥ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ΑΕΡΩΠΟΣ ΕΔΕΣΣΑΣ</text:p>
          </table:table-cell>
          <table:table-cell table:style-name="ce4" office:value-type="time" office:time-value="PT01H11M25.47S">
            <text:p>01:11:25.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7 , 64 , 8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4">
            <text:p>1084</text:p>
          </table:table-cell>
          <table:table-cell table:style-name="ce2" office:value-type="string">
            <text:p>ΛΑΜΠΡΟΣ ΚΙΣΣΑΣ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11M31.37S">
            <text:p>01:11:31.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8 , 65 , 9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5">
            <text:p>1065</text:p>
          </table:table-cell>
          <table:table-cell table:style-name="ce2" office:value-type="string">
            <text:p>ΠΑΝΟΣ ΚΑΖΑΚΟ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OLYMPIANS</text:p>
          </table:table-cell>
          <table:table-cell table:style-name="ce4" office:value-type="time" office:time-value="PT01H11M40.007S">
            <text:p>01:11:40.0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69 , 66 , 3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8">
            <text:p>1148</text:p>
          </table:table-cell>
          <table:table-cell table:style-name="ce2" office:value-type="string">
            <text:p>ΑΘΑΝΑΣΙΟΣ ΡΩΜΝΑΚΗ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1M40.26S">
            <text:p>01:11:40.2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0 , 67 , 3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6">
            <text:p>1066</text:p>
          </table:table-cell>
          <table:table-cell table:style-name="ce2" office:value-type="string">
            <text:p>ΛΕΥΤΕΡΗΣ ΚΑΚΟΥΛΙΔΗΣ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1M43.234S">
            <text:p>01:11:43.2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1 , 68 , 2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2">
            <text:p>1082</text:p>
          </table:table-cell>
          <table:table-cell table:style-name="ce2" office:value-type="string">
            <text:p>ΓΙΩΡΓΟΣ ΚΗΡΙΔΗΣ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FORMA VERA</text:p>
          </table:table-cell>
          <table:table-cell table:style-name="ce4" office:value-type="time" office:time-value="PT01H11M51.677S">
            <text:p>01:11:51.6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2 , 69 , 2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5">
            <text:p>1105</text:p>
          </table:table-cell>
          <table:table-cell table:style-name="ce2" office:value-type="string">
            <text:p>ΚΩΝΣΤΑΝΤΙΝΟΣ ΜΑΝΩΛΗ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11M52.447S">
            <text:p>01:11:52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3 , 4 , 4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30">
            <text:p>1130</text:p>
          </table:table-cell>
          <table:table-cell table:style-name="ce2" office:value-type="string">
            <text:p>ΦΑΝΗ ΠΑΠΑΔΑΚΗ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1M55.55S">
            <text:p>01:11:55.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4 , 70 , 2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4">
            <text:p>1064</text:p>
          </table:table-cell>
          <table:table-cell table:style-name="ce2" office:value-type="string">
            <text:p>ΦΩΤΗΣ ΙΩΑΝΝΟΥ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12M15.49S">
            <text:p>01:12:15.4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5 , 5 , 5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53">
            <text:p>1153</text:p>
          </table:table-cell>
          <table:table-cell table:style-name="ce2" office:value-type="string">
            <text:p>ΝΤΕΠΗ ΣΙΜΑΝΤΡΑΚΟΥ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2M24.83S">
            <text:p>01:12:24.8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6 , 71 , 3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7">
            <text:p>1117</text:p>
          </table:table-cell>
          <table:table-cell table:style-name="ce2" office:value-type="string">
            <text:p>ΝΙΚΟΣ ΜΠΑΓΓΟ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3M01.594S">
            <text:p>01:13:01.5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7 , 6 , 1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89">
            <text:p>1189</text:p>
          </table:table-cell>
          <table:table-cell table:style-name="ce2" office:value-type="string">
            <text:p>ΔΑΜΑΣΚΗΝΗ ΧΕΙΛΗ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Γ.Σ Ν.ΚΑΛΛΙΚΡΑΤΕΙΑΣ ''ΑΝΑΤΑSIS''</text:p>
          </table:table-cell>
          <table:table-cell table:style-name="ce4" office:value-type="time" office:time-value="PT01H13M21.37S">
            <text:p>01:13:21.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8 , 72 , 3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1">
            <text:p>1101</text:p>
          </table:table-cell>
          <table:table-cell table:style-name="ce2" office:value-type="string">
            <text:p>ΘΕΟΔΩΡΟΣ ΛΙΛΟ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3M25.317S">
            <text:p>01:13:25.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9 , 73 , 4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15">
            <text:p>1115</text:p>
          </table:table-cell>
          <table:table-cell table:style-name="ce2" office:value-type="string">
            <text:p>ΚΩΣΤΑΣ ΜΙΧΑΛΑ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3M40.02S">
            <text:p>01:13:40.0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0 , 74 , 4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ΓΙΑΝΝΗΣ ΚΑΤΣΑΡΩΝΑΣ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KOURKOURIKHS TRAINING GROUP</text:p>
          </table:table-cell>
          <table:table-cell table:style-name="ce4" office:value-type="time" office:time-value="PT01H13M49.654S">
            <text:p>01:13:49.6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1 , 7 , 2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04">
            <text:p>1004</text:p>
          </table:table-cell>
          <table:table-cell table:style-name="ce2" office:value-type="string">
            <text:p>ANDRONIKI ILIADOU 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4M04.77S">
            <text:p>01:14:04.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2 , 75 , 4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03">
            <text:p>1003</text:p>
          </table:table-cell>
          <table:table-cell table:style-name="ce2" office:value-type="string">
            <text:p>IOANNIS CHATALIS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4M15.127S">
            <text:p>01:14:15.1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3 , 76 , 4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9">
            <text:p>1169</text:p>
          </table:table-cell>
          <table:table-cell table:style-name="ce2" office:value-type="string">
            <text:p>ΓΙΑΝΝΗΣ ΤΟΜΑΚΤΣΙΔΗΣ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4M22.094S">
            <text:p>01:14:22.0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4 , 77 , 4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1">
            <text:p>1121</text:p>
          </table:table-cell>
          <table:table-cell table:style-name="ce2" office:value-type="string">
            <text:p>ΚΩΝΣΤΑΝΤΙΝΟΣ ΜΠΕΖΑΡΗΣ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4M23.66S">
            <text:p>01:14:23.6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5 , 78 , 4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7">
            <text:p>1187</text:p>
          </table:table-cell>
          <table:table-cell table:style-name="ce2" office:value-type="string">
            <text:p>ΓΕΩΡΓΙΟΣ ΧΑΤΖΗΝΑΚΟΣ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15M01.884S">
            <text:p>01:15:01.8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6 , 79 , 10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4">
            <text:p>1104</text:p>
          </table:table-cell>
          <table:table-cell table:style-name="ce2" office:value-type="string">
            <text:p>ΣΤΕΦΑΝΟΣ ΜΑΝΤΑΤΖΗ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5M23.207S">
            <text:p>01:15:23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7 , 80 , 2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9">
            <text:p>1079</text:p>
          </table:table-cell>
          <table:table-cell table:style-name="ce2" office:value-type="string">
            <text:p>ΝΙΚΟΛΑΟΣ ΚΕΝΤΗΣ 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ΠΑΟΚΑΡΑ</text:p>
          </table:table-cell>
          <table:table-cell table:style-name="ce4" office:value-type="time" office:time-value="PT01H15M26.694S">
            <text:p>01:15:26.6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8 , 8 , 6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44">
            <text:p>1044</text:p>
          </table:table-cell>
          <table:table-cell table:style-name="ce2" office:value-type="string">
            <text:p>ΑΛΕΞΑΝΔΡΑ ΓΚΙΚΟΥ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1H15M28.514S">
            <text:p>01:15:28.5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89 , 81 , 11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6">
            <text:p>1166</text:p>
          </table:table-cell>
          <table:table-cell table:style-name="ce2" office:value-type="string">
            <text:p>ΙΩΑΝΝΗΣ ΤΑΞΑΡΗΣ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5M33.017S">
            <text:p>01:15:33.0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0 , 82 , 4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4">
            <text:p>1164</text:p>
          </table:table-cell>
          <table:table-cell table:style-name="ce2" office:value-type="string">
            <text:p>ΜΑΤΘΑΙΟΣ ΣΤΡΑΝΤΖΑΛ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WIND RUNNING TEAM</text:p>
          </table:table-cell>
          <table:table-cell table:style-name="ce4" office:value-type="time" office:time-value="PT01H15M52.89S">
            <text:p>01:15:52.8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1 , 83 , 12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02">
            <text:p>1002</text:p>
          </table:table-cell>
          <table:table-cell table:style-name="ce2" office:value-type="string">
            <text:p>PERIKLIS BOUSBOURAS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5M57.53S">
            <text:p>01:15:57.5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2 , 9 , 3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09">
            <text:p>1009</text:p>
          </table:table-cell>
          <table:table-cell table:style-name="ce2" office:value-type="string">
            <text:p>MIKIE KIMBLE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6M16.577S">
            <text:p>01:16:16.5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3 , 10 , 7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08">
            <text:p>1008</text:p>
          </table:table-cell>
          <table:table-cell table:style-name="ce2" office:value-type="string">
            <text:p>CHLOE KIMBLE</text:p>
          </table:table-cell>
          <table:table-cell table:style-name="ce2" office:value-type="float" office:value="1994">
            <text:p>199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6M17.047S">
            <text:p>01:16:17.0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4 , 84 , 4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5">
            <text:p>1015</text:p>
          </table:table-cell>
          <table:table-cell table:style-name="ce2" office:value-type="string">
            <text:p>ANASTASIOS PAXIMADAS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6M39.924S">
            <text:p>01:16:39.9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5 , 85 , 2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0">
            <text:p>1060</text:p>
          </table:table-cell>
          <table:table-cell table:style-name="ce2" office:value-type="string">
            <text:p>ΓΙΑΝΝΗΣ ΘΥΜΙΟΠΟΥΛΟ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7M13.16S">
            <text:p>01:17:13.1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6 , 86 , 2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ΛΕΩΝΙΔΑΣ ΧΑΤΖΗΑΝΤΩΝΙΟΥ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7M27.844S">
            <text:p>01:17:27.8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7 , 87 , 2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2">
            <text:p>1012</text:p>
          </table:table-cell>
          <table:table-cell table:style-name="ce2" office:value-type="string">
            <text:p>CHARALAMPOS MICHAILIDIS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ZEUS KATERINI</text:p>
          </table:table-cell>
          <table:table-cell table:style-name="ce4" office:value-type="time" office:time-value="PT01H17M45.767S">
            <text:p>01:17:45.7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8 , 88 , 2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2">
            <text:p>1102</text:p>
          </table:table-cell>
          <table:table-cell table:style-name="ce2" office:value-type="string">
            <text:p>ΕΛΕΥΘΕΡΙΟΣ ΛΟΥΠΑΚΗΣ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17M48.33S">
            <text:p>01:17:48.3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9 , 89 , 3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6">
            <text:p>1046</text:p>
          </table:table-cell>
          <table:table-cell table:style-name="ce2" office:value-type="string">
            <text:p>ΚΩΝΣΤΑΝΤΙΝΟΣ ΔΑΓΚΟΣ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DIMI SKYRUNNER RUNNING TEAM</text:p>
          </table:table-cell>
          <table:table-cell table:style-name="ce4" office:value-type="time" office:time-value="PT01H17M58.22S">
            <text:p>01:17:58.2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0 , 90 , 4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3">
            <text:p>1013</text:p>
          </table:table-cell>
          <table:table-cell table:style-name="ce2" office:value-type="string">
            <text:p>VASILIS NETIS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ΣΥΛΛΟΓΟΣ ΔΡΟΜΕΩΝ ΙΩΑΝΝΙΝΩΝ</text:p>
          </table:table-cell>
          <table:table-cell table:style-name="ce4" office:value-type="time" office:time-value="PT01H17M59.62S">
            <text:p>01:17:59.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1 , 91 , 4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9">
            <text:p>1139</text:p>
          </table:table-cell>
          <table:table-cell table:style-name="ce2" office:value-type="string">
            <text:p>ΣΤΑΥΡΟΣ ΠΕΡΔΙΟ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8M20.007S">
            <text:p>01:18:20.0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2 , 92 , 5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0">
            <text:p>1040</text:p>
          </table:table-cell>
          <table:table-cell table:style-name="ce2" office:value-type="string">
            <text:p>ΒΑΣΙΛΗΣ ΓΑΛΛΗ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8M22.094S">
            <text:p>01:18:22.0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3 , 93 , 3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7">
            <text:p>1027</text:p>
          </table:table-cell>
          <table:table-cell table:style-name="ce2" office:value-type="string">
            <text:p>ΚΩΣΤΑΣ ΑΝΑΣΤΑΣΙΛΑΚΗΣ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8M32.42S">
            <text:p>01:18:32.4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4 , 94 , 3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ΒΑΣΙΛΕΙΟΣ ΚΥΡΙΑΖΟΥΔ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Γ.Σ.Ν.ΚΑΛΛΙΚΡΑΤΕΙΑΣ ¨ΑΝΑΤΑΣΙΣ¨</text:p>
          </table:table-cell>
          <table:table-cell table:style-name="ce4" office:value-type="time" office:time-value="PT01H18M39.004S">
            <text:p>01:18:39.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5 , 95 , 3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8">
            <text:p>1078</text:p>
          </table:table-cell>
          <table:table-cell table:style-name="ce2" office:value-type="string">
            <text:p>ΣΤΑΥΡΟΣ ΚΕΝΑΝ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8M42.174S">
            <text:p>01:18:42.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6 , 96 , 13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32">
            <text:p>1032</text:p>
          </table:table-cell>
          <table:table-cell table:style-name="ce2" office:value-type="string">
            <text:p>ΙΩΑΝΝΗΣ ΑΡΓΥΡΙΑΔΗΣ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Σ.Δ.Υ. ΘΕΣ.</text:p>
          </table:table-cell>
          <table:table-cell table:style-name="ce4" office:value-type="time" office:time-value="PT01H18M47.24S">
            <text:p>01:18:47.2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7 , 97 , 3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31">
            <text:p>1031</text:p>
          </table:table-cell>
          <table:table-cell table:style-name="ce2" office:value-type="string">
            <text:p>ΝΙΚΟΛΑΟΣ ΑΝΤΩΝΑΡΑΚΟΣ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8M54.3S">
            <text:p>01:18:54.3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8 , 98 , 5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3">
            <text:p>1073</text:p>
          </table:table-cell>
          <table:table-cell table:style-name="ce2" office:value-type="string">
            <text:p>ΔΗΜΗΤΡΗΣ ΚΑΡΑΝΙΚΟΛΑΣ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A TEAM</text:p>
          </table:table-cell>
          <table:table-cell table:style-name="ce4" office:value-type="time" office:time-value="PT01H19M06.984S">
            <text:p>01:19:06.9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09 , 99 , 5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90">
            <text:p>1190</text:p>
          </table:table-cell>
          <table:table-cell table:style-name="ce2" office:value-type="string">
            <text:p>ΚΩΣΤΑΣ ΧΟΝΔΡΟΣ</text:p>
          </table:table-cell>
          <table:table-cell table:style-name="ce2" office:value-type="float" office:value="1992">
            <text:p>1992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19M16.92S">
            <text:p>01:19:16.9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0 , 100 , 14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4">
            <text:p>1124</text:p>
          </table:table-cell>
          <table:table-cell table:style-name="ce2" office:value-type="string">
            <text:p>EVAGELOS ΝΙΚΟΛΟΥΔΑΚΗ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1000 DENTRA</text:p>
          </table:table-cell>
          <table:table-cell table:style-name="ce4" office:value-type="time" office:time-value="PT01H19M48.064S">
            <text:p>01:19:48.0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1 , 101 , 15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1">
            <text:p>1141</text:p>
          </table:table-cell>
          <table:table-cell table:style-name="ce2" office:value-type="string">
            <text:p>ΑΝΤΩΝΗΣ ΠΟΥΛΙ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1000ΔΕΝΤΡΑ</text:p>
          </table:table-cell>
          <table:table-cell table:style-name="ce4" office:value-type="time" office:time-value="PT01H19M52.867S">
            <text:p>01:19:52.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2 , 102 , 3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ΝΙΚΟΣ ΣΑΠΟΥΝΤΖΗ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9M55.467S">
            <text:p>01:19:55.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3 , 103 , 5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3">
            <text:p>1053</text:p>
          </table:table-cell>
          <table:table-cell table:style-name="ce2" office:value-type="string">
            <text:p>ΔΗΜΗΤΡΙΟΣ ΔΙΓΓΥΛΟΥΔΗΣ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RUN WITH ME THESSALONIKI-ENERGYM</text:p>
          </table:table-cell>
          <table:table-cell table:style-name="ce4" office:value-type="time" office:time-value="PT01H20M06.97S">
            <text:p>01:20:06.9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4 , 104 , 3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1">
            <text:p>1161</text:p>
          </table:table-cell>
          <table:table-cell table:style-name="ce2" office:value-type="string">
            <text:p>ΧΑΡΑΛΑΜΠΟΣ ΣΤΕΦΑΝΙΔ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0M07.274S">
            <text:p>01:20:07.2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5 , 105 , 16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ΣYMEΩN KOΣMIΔH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ΣΔY BOΛOY</text:p>
          </table:table-cell>
          <table:table-cell table:style-name="ce4" office:value-type="time" office:time-value="PT01H20M10.71S">
            <text:p>01:20:10.7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6 , 106 , 5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4">
            <text:p>1024</text:p>
          </table:table-cell>
          <table:table-cell table:style-name="ce2" office:value-type="string">
            <text:p>ΙΩΑΝΝΗΣ ΑΚΑΣΙΔΗΣ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0M12.74S">
            <text:p>01:20:12.7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7 , 107 , 3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1">
            <text:p>1021</text:p>
          </table:table-cell>
          <table:table-cell table:style-name="ce2" office:value-type="string">
            <text:p>ΣΤΑΥΡΟΣ ΑΒΡΑΜΙΔΙ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ΣΥΛΛΟΓΟΣ ΜΑΡΑΘΩΝΟΔΡΟΜΩΝ ΣΕΡΡΩΝ</text:p>
          </table:table-cell>
          <table:table-cell table:style-name="ce4" office:value-type="time" office:time-value="PT01H20M16.324S">
            <text:p>01:20:16.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8 , 108 , 5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01">
            <text:p>1001</text:p>
          </table:table-cell>
          <table:table-cell table:style-name="ce2" office:value-type="string">
            <text:p>ATHANASIOS ANASTASIADIS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0M19.76S">
            <text:p>01:20:19.7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19 , 109 , 5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0">
            <text:p>1170</text:p>
          </table:table-cell>
          <table:table-cell table:style-name="ce2" office:value-type="string">
            <text:p>ΝΙΚΟΛΑΟΣ ΤΟΜΠΟΥΛΙΔ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0M21.03S">
            <text:p>01:20:21.0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0 , 110 , 4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2">
            <text:p>1072</text:p>
          </table:table-cell>
          <table:table-cell table:style-name="ce2" office:value-type="string">
            <text:p>ΛΕΟΝΤΑΡΗΣ ΠΕΤΡΙΔΗΣ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0M27.27S">
            <text:p>01:20:27.2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1 , 111 , 3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8">
            <text:p>1048</text:p>
          </table:table-cell>
          <table:table-cell table:style-name="ce2" office:value-type="string">
            <text:p>ΓΙΑΝΝΗΣ ΔΑΡΑΒΙΓΚΑ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0M28.997S">
            <text:p>01:20:29.0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2 , 11 , 5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86">
            <text:p>1086</text:p>
          </table:table-cell>
          <table:table-cell table:style-name="ce2" office:value-type="string">
            <text:p>ΕΥΓΕΝΙΑ ΚΟΝΤΟΥ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0M44.614S">
            <text:p>01:20:44.6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3 , 112 , 5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07">
            <text:p>1007</text:p>
          </table:table-cell>
          <table:table-cell table:style-name="ce2" office:value-type="string">
            <text:p>CHRIS KARAKATSANIS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0M45.93S">
            <text:p>01:20:45.9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4 , 12 , 8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36">
            <text:p>1136</text:p>
          </table:table-cell>
          <table:table-cell table:style-name="ce2" office:value-type="string">
            <text:p>ΔΕΣΠΟΙΝΑ ΠΑΡΙΣΣΗ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1H20M50.367S">
            <text:p>01:20:50.3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5 , 113 , 5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68">
            <text:p>1168</text:p>
          </table:table-cell>
          <table:table-cell table:style-name="ce2" office:value-type="string">
            <text:p>ΑΣΤΕΡΙΟΣ ΤΖΙΚΑ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1M02.727S">
            <text:p>01:21:02.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6 , 114 , 3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1">
            <text:p>1051</text:p>
          </table:table-cell>
          <table:table-cell table:style-name="ce2" office:value-type="string">
            <text:p>ΑΠΟΣΤΟΛΟΣ ΔΗΜΗΤΡΙΑΔΗ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1H21M53.574S">
            <text:p>01:21:53.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7 , 115 , 17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7">
            <text:p>1147</text:p>
          </table:table-cell>
          <table:table-cell table:style-name="ce2" office:value-type="string">
            <text:p>ΜΑΝΩΛΗΣ ΡΟΥΣΣ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ΠΑΟΚ</text:p>
          </table:table-cell>
          <table:table-cell table:style-name="ce4" office:value-type="time" office:time-value="PT01H22M01.557S">
            <text:p>01:22:01.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8 , 116 , 5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8">
            <text:p>1128</text:p>
          </table:table-cell>
          <table:table-cell table:style-name="ce2" office:value-type="string">
            <text:p>ΠΑΝΑΓΙΩΤΗΣ ΠΑΝΑΓΙΩΤΙΔΗ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22M17.567S">
            <text:p>01:22:17.5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29 , 117 , 6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81">
            <text:p>1181</text:p>
          </table:table-cell>
          <table:table-cell table:style-name="ce2" office:value-type="string">
            <text:p>ΑΚΗΣ ΧΑΡΑΛΑΜΠΟΥ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22M17.8S">
            <text:p>01:22:17.8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0 , 118 , 6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4">
            <text:p>1154</text:p>
          </table:table-cell>
          <table:table-cell table:style-name="ce2" office:value-type="string">
            <text:p>ΑΓΓΕΛΟΣ ΣΙΠΗΤΑΝΟ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2M43.614S">
            <text:p>01:22:43.6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1 , 119 , 6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9">
            <text:p>1059</text:p>
          </table:table-cell>
          <table:table-cell table:style-name="ce2" office:value-type="string">
            <text:p>ΔΗΜΗΤΡΙΟΣ ΘΕΟΧΑΡΗ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1H22M46.69S">
            <text:p>01:22:46.6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2 , 120 , 4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8">
            <text:p>1028</text:p>
          </table:table-cell>
          <table:table-cell table:style-name="ce2" office:value-type="string">
            <text:p>ΑΓΓΕΛΟΣ ΣΟΥΣΤΑΣ 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3M10.617S">
            <text:p>01:23:10.6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3 , 13 , 1</text:p>
          </table:table-cell>
          <table:table-cell table:style-name="ce2" office:value-type="string">
            <text:p>Over 5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92">
            <text:p>1192</text:p>
          </table:table-cell>
          <table:table-cell table:style-name="ce2" office:value-type="string">
            <text:p>ΕΙΡΗΝΗ ΧΡΥΣΑΝΘΟΥ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AQUA FORUM</text:p>
          </table:table-cell>
          <table:table-cell table:style-name="ce4" office:value-type="time" office:time-value="PT01H23M15.104S">
            <text:p>01:23:15.1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4 , 14 , 9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37">
            <text:p>1037</text:p>
          </table:table-cell>
          <table:table-cell table:style-name="ce2" office:value-type="string">
            <text:p>ΚΩΝΣΤΑΝΤΙΝΑ ΒΑΣΙΛΗ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23M37.354S">
            <text:p>01:23:37.3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5 , 121 , 4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29">
            <text:p>1129</text:p>
          </table:table-cell>
          <table:table-cell table:style-name="ce2" office:value-type="string">
            <text:p>ΓΕΩΡΓΙΟΣ ΠΑΠΑΓΕΩΡΓΙΟΥ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23M51.897S">
            <text:p>01:23:51.9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6 , 122 , 18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38">
            <text:p>1038</text:p>
          </table:table-cell>
          <table:table-cell table:style-name="ce2" office:value-type="string">
            <text:p>ΒΑΣΙΛΕΙΟΣ ΒΟΥΚΑΛΗ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NESPO ATHLETICS</text:p>
          </table:table-cell>
          <table:table-cell table:style-name="ce4" office:value-type="time" office:time-value="PT01H23M53.54S">
            <text:p>01:23:53.5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7 , 15 , 6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57">
            <text:p>1057</text:p>
          </table:table-cell>
          <table:table-cell table:style-name="ce2" office:value-type="string">
            <text:p>ΙΩΑΝΝΑ ΖΙΩΓΑ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4M07.9S">
            <text:p>01:24:07.9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8 , 123 , 4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203">
            <text:p>1203</text:p>
          </table:table-cell>
          <table:table-cell table:style-name="ce2" office:value-type="string">
            <text:p>ΔΗΜΗΤΡΗΣ ΚΥΡΙΑΚΙΔΗΣ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4M19.587S">
            <text:p>01:24:19.5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39 , 16 , 10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ΜΑΡΙΑ ΜΑΚΡΗ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ORMA VERA</text:p>
          </table:table-cell>
          <table:table-cell table:style-name="ce4" office:value-type="time" office:time-value="PT01H24M33.91S">
            <text:p>01:24:33.9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0 , 124 , 4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0">
            <text:p>1020</text:p>
          </table:table-cell>
          <table:table-cell table:style-name="ce2" office:value-type="string">
            <text:p>PANAGIOTIS ZIAKAS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4M45.847S">
            <text:p>01:24:45.8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1 , 125 , 6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3">
            <text:p>1173</text:p>
          </table:table-cell>
          <table:table-cell table:style-name="ce2" office:value-type="string">
            <text:p>ΚΩΝΣΤΑΝΤΙΝΟΣ ΤΣΑΦΗ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AMALIS I RUN</text:p>
          </table:table-cell>
          <table:table-cell table:style-name="ce4" office:value-type="time" office:time-value="PT01H24M54.454S">
            <text:p>01:24:54.4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2 , 126 , 64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9">
            <text:p>1049</text:p>
          </table:table-cell>
          <table:table-cell table:style-name="ce2" office:value-type="string">
            <text:p>ΘΑΝΑΣΗΣ ΓΕΩΡΓΙΟΥ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25M10.014S">
            <text:p>01:25:10.0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3 , 127 , 65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97">
            <text:p>1197</text:p>
          </table:table-cell>
          <table:table-cell table:style-name="ce2" office:value-type="string">
            <text:p>ΜΑΡΙΟΣ ΦΩΤΙΑΔ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5M45.71S">
            <text:p>01:25:45.7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4 , 128 , 4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41">
            <text:p>1041</text:p>
          </table:table-cell>
          <table:table-cell table:style-name="ce2" office:value-type="string">
            <text:p>ΧΑΡΙΛΑΟΣ ΓΕΡΑΣΗ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RUN WITH ME THESSALONIKI-ENERGYM</text:p>
          </table:table-cell>
          <table:table-cell table:style-name="ce4" office:value-type="time" office:time-value="PT01H25M57.58S">
            <text:p>01:25:57.5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5 , 129 , 66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1">
            <text:p>1071</text:p>
          </table:table-cell>
          <table:table-cell table:style-name="ce2" office:value-type="string">
            <text:p>ΚΩΝΣΤΑΝΤΙΝΟΣ ΚΑΡΑΜΠΑΙΡΗΣ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PERFORMANCE-STORE</text:p>
          </table:table-cell>
          <table:table-cell table:style-name="ce4" office:value-type="time" office:time-value="PT01H25M57.587S">
            <text:p>01:25:57.5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6 , 130 , 45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32">
            <text:p>1132</text:p>
          </table:table-cell>
          <table:table-cell table:style-name="ce2" office:value-type="string">
            <text:p>ΒΑΣΙΛΗΣ ΠΑΠΑΚΩΝΣΤΑΝΤΙΝΟΥ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6M12.38S">
            <text:p>01:26:12.3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7 , 131 , 46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7">
            <text:p>1017</text:p>
          </table:table-cell>
          <table:table-cell table:style-name="ce2" office:value-type="string">
            <text:p>KONSTANTINOS SIKOS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_</text:p>
          </table:table-cell>
          <table:table-cell table:style-name="ce4" office:value-type="time" office:time-value="PT01H26M18.39S">
            <text:p>01:26:18.3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8 , 17 , 7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95">
            <text:p>1195</text:p>
          </table:table-cell>
          <table:table-cell table:style-name="ce2" office:value-type="string">
            <text:p>ΛΙΑΝΑ ΤΣΟΜΠΑΝΗ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6M20.72S">
            <text:p>01:26:20.7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49 , 132 , 67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69">
            <text:p>1069</text:p>
          </table:table-cell>
          <table:table-cell table:style-name="ce2" office:value-type="string">
            <text:p>ΘΕΟΔΩΡΟΣ ΚΑΡΑΚΑΤΣΑΝΗΣ 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1H26M26.294S">
            <text:p>01:26:26.2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0 , 133 , 19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2">
            <text:p>1052</text:p>
          </table:table-cell>
          <table:table-cell table:style-name="ce2" office:value-type="string">
            <text:p>ΚΩΝ/ΝΤΙΝΟΣ ΔΗΜΗΤΡΙΑΔΗ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ΣΔΟΕ-KATSIKIA RUNNER</text:p>
          </table:table-cell>
          <table:table-cell table:style-name="ce4" office:value-type="time" office:time-value="PT01H26M40.114S">
            <text:p>01:26:40.1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1 , 134 , 68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39">
            <text:p>1039</text:p>
          </table:table-cell>
          <table:table-cell table:style-name="ce2" office:value-type="string">
            <text:p>ΑΠΟΣΤΟΛΟΣ ΓΑΛΑΤΑΣ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1H26M40.73S">
            <text:p>01:26:40.7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2 , 135 , 69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96">
            <text:p>1196</text:p>
          </table:table-cell>
          <table:table-cell table:style-name="ce2" office:value-type="string">
            <text:p>ΣΤΕΦΑΝΟΣ ΠΑΠΑΔΟΠΟΥΛΟΣ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7M58.474S">
            <text:p>01:27:58.4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3 , 136 , 20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1">
            <text:p>1091</text:p>
          </table:table-cell>
          <table:table-cell table:style-name="ce2" office:value-type="string">
            <text:p>ΠΑΝΑΓΙΩΤΗΣ ΚΟΥΡΟΣ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29M19.04S">
            <text:p>01:29:19.0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4 , 137 , 47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76">
            <text:p>1076</text:p>
          </table:table-cell>
          <table:table-cell table:style-name="ce2" office:value-type="string">
            <text:p>ΓΙΑΝΝΗΣ ΚΑΤΡΑΝΟ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RUN WITH ME THESSALONIKI-ENERGYM</text:p>
          </table:table-cell>
          <table:table-cell table:style-name="ce4" office:value-type="time" office:time-value="PT01H30M10.124S">
            <text:p>01:30:10.1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5 , 138 , 48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2">
            <text:p>1142</text:p>
          </table:table-cell>
          <table:table-cell table:style-name="ce2" office:value-type="string">
            <text:p>ΠΑΡΑΣΚΕΥΗ ΠΡΑΠΟΓΛΟΥ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DIMI SKYRUNNER RUNNING TEAM</text:p>
          </table:table-cell>
          <table:table-cell table:style-name="ce4" office:value-type="time" office:time-value="PT01H30M31.81S">
            <text:p>01:30:31.8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6 , 18 , 11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ΝΑΝΤΙΑ ΜΙΧΟΥ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30M37.674S">
            <text:p>01:30:37.6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7 , 139 , 70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ΘΩΜΑΣ ΚΩΝΣΤΑΝΤΙΝΟΥ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31M08.13S">
            <text:p>01:31:08.1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8 , 140 , 21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9">
            <text:p>1109</text:p>
          </table:table-cell>
          <table:table-cell table:style-name="ce2" office:value-type="string">
            <text:p>ΓΙΑΝΝΗΣ ΜΑΤΣΑΡΙΔΗΣ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31M18.99S">
            <text:p>01:31:18.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59 , 19 , 12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97">
            <text:p>1097</text:p>
          </table:table-cell>
          <table:table-cell table:style-name="ce2" office:value-type="string">
            <text:p>ΚΑΤΕΡΙΝΑ ΛΑΖΑΡΙΔΟΥ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31M21.564S">
            <text:p>01:31:21.5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0 , 141 , 49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22">
            <text:p>1022</text:p>
          </table:table-cell>
          <table:table-cell table:style-name="ce2" office:value-type="string">
            <text:p>ΒΑΣΙΛΕΙΟΣ ΑΒΡΑ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1H31M41.43S">
            <text:p>01:31:41.43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1 , 20 , 8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19">
            <text:p>1019</text:p>
          </table:table-cell>
          <table:table-cell table:style-name="ce2" office:value-type="string">
            <text:p>IOANNA-ELENI VOUDOURI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1M58.08S">
            <text:p>01:31:58.0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2 , 142 , 22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54">
            <text:p>1054</text:p>
          </table:table-cell>
          <table:table-cell table:style-name="ce2" office:value-type="string">
            <text:p>ΗΛΙΑΣ ΕΛΕΥΘΕΡΙΑΔΗΣ 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Π.Ο ΒΕΛΟΣ</text:p>
          </table:table-cell>
          <table:table-cell table:style-name="ce4" office:value-type="time" office:time-value="PT01H34M04.267S">
            <text:p>01:34:04.2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3 , 143 , 50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3">
            <text:p>1093</text:p>
          </table:table-cell>
          <table:table-cell table:style-name="ce2" office:value-type="string">
            <text:p>ΣΤΕΦΑΝΟΣ ΚΥΡΑΤΣΟΥ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5M13.44S">
            <text:p>01:35:13.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4 , 21 , 13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38">
            <text:p>1138</text:p>
          </table:table-cell>
          <table:table-cell table:style-name="ce2" office:value-type="string">
            <text:p>ΕΥΗ ΠΑΤΕΛΗ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35M13.687S">
            <text:p>01:35:13.6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5 , 144 , 51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14">
            <text:p>1014</text:p>
          </table:table-cell>
          <table:table-cell table:style-name="ce2" office:value-type="string">
            <text:p>DIMITRIOS OUZOUNIS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5M30.387S">
            <text:p>01:35:30.3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6 , 22 , 9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ΣΤΕΛΛΑ ΑΡΧΟΝΤΑΚΗ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DIMI SKYRUNNER RUNNING TEAM</text:p>
          </table:table-cell>
          <table:table-cell table:style-name="ce4" office:value-type="time" office:time-value="PT01H36M05.32S">
            <text:p>01:36:05.3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7 , 145 , 71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46">
            <text:p>1146</text:p>
          </table:table-cell>
          <table:table-cell table:style-name="ce2" office:value-type="string">
            <text:p>ΘΑΝΑΣΗΣ ΡΟΜΝΑΚΗ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36M06.037S">
            <text:p>01:36:06.0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8 , 23 , 10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36">
            <text:p>1036</text:p>
          </table:table-cell>
          <table:table-cell table:style-name="ce2" office:value-type="string">
            <text:p>ΕΡΙΚΑ ΒΑΡΟΥΣΙΑΔΟΥ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BALIOTIS.NATURE TRAIL</text:p>
          </table:table-cell>
          <table:table-cell table:style-name="ce4" office:value-type="time" office:time-value="PT01H36M10.94S">
            <text:p>01:36:10.9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69 , 146 , 23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35">
            <text:p>1035</text:p>
          </table:table-cell>
          <table:table-cell table:style-name="ce2" office:value-type="string">
            <text:p>ΑΓΓΕΛΟΣ ΒΑΜΒΑΚΑ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37M21.02S">
            <text:p>01:37:21.0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0 , 147 , 52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52">
            <text:p>1152</text:p>
          </table:table-cell>
          <table:table-cell table:style-name="ce2" office:value-type="string">
            <text:p>ΑΝΑΣΤΑΣΙΟΣ ΣΙΔΕΡ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RUN WITH ME THESSALONIKI-ENERGYM</text:p>
          </table:table-cell>
          <table:table-cell table:style-name="ce4" office:value-type="time" office:time-value="PT01H38M34.494S">
            <text:p>01:38:34.4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1 , 24 , 2</text:p>
          </table:table-cell>
          <table:table-cell table:style-name="ce2" office:value-type="string">
            <text:p>Over 5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37">
            <text:p>1137</text:p>
          </table:table-cell>
          <table:table-cell table:style-name="ce2" office:value-type="string">
            <text:p>ΑΓΛΑΪΑ ΠΑΡΤΣΑΛΙΔΟΥ 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8M40.31S">
            <text:p>01:38:40.3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2 , 25 , 11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05">
            <text:p>1005</text:p>
          </table:table-cell>
          <table:table-cell table:style-name="ce2" office:value-type="string">
            <text:p>KATERINA ILIADOU 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8M41.214S">
            <text:p>01:38:41.2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3 , 26 , 14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72">
            <text:p>1172</text:p>
          </table:table-cell>
          <table:table-cell table:style-name="ce2" office:value-type="string">
            <text:p>ΑΓΛΑΙΑ ΤΣΑΒΔΑΡΙΔΟΥ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41M26.164S">
            <text:p>01:41:26.1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4 , 148 , 53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81">
            <text:p>1081</text:p>
          </table:table-cell>
          <table:table-cell table:style-name="ce2" office:value-type="string">
            <text:p>ΗΛΙΑΣ ΚΕΧΑΓΙΑ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ΣΔΥΘ</text:p>
          </table:table-cell>
          <table:table-cell table:style-name="ce4" office:value-type="time" office:time-value="PT01H45M44.504S">
            <text:p>01:45:44.5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5 , 149 , 72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90">
            <text:p>1090</text:p>
          </table:table-cell>
          <table:table-cell table:style-name="ce2" office:value-type="string">
            <text:p>ΣΩΤΗΡΙΟΣ ΚΟΥΛΟΓΙΑΝΝΗΣ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ΑΝΕΞΑΡΤΗΤΟΣ</text:p>
          </table:table-cell>
          <table:table-cell table:style-name="ce4" office:value-type="time" office:time-value="PT01H45M45.287S">
            <text:p>01:45:45.2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6 , 27 , 15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25">
            <text:p>1125</text:p>
          </table:table-cell>
          <table:table-cell table:style-name="ce2" office:value-type="string">
            <text:p>ΑΛΙΚΗ ΝΙΚΟΠΟΥΛΟΥ</text:p>
          </table:table-cell>
          <table:table-cell table:style-name="ce2" office:value-type="float" office:value="1987">
            <text:p>1987</text:p>
          </table:table-cell>
          <table:table-cell table:style-name="ce2" office:value-type="string">
            <text:p>COASTAL ROWING CLUB THESSALONIKI/ ΟΦΘ</text:p>
          </table:table-cell>
          <table:table-cell table:style-name="ce4" office:value-type="time" office:time-value="PT01H46M31.82S">
            <text:p>01:46:31.8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7 , 28 , 12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85">
            <text:p>1185</text:p>
          </table:table-cell>
          <table:table-cell table:style-name="ce2" office:value-type="string">
            <text:p>ΡΑΝΙΑ ΧΑΤΖΗΕΛΑΝΙΔΟΥ</text:p>
          </table:table-cell>
          <table:table-cell table:style-name="ce2" office:value-type="float" office:value="1977">
            <text:p>1977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46M48.554S">
            <text:p>01:46:48.5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8 , 150 , 54</text:p>
          </table:table-cell>
          <table:table-cell table:style-name="ce2" office:value-type="string">
            <text:p>Ov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006">
            <text:p>1006</text:p>
          </table:table-cell>
          <table:table-cell table:style-name="ce2" office:value-type="string">
            <text:p>IOANNIS IOANNIDIS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--</text:p>
          </table:table-cell>
          <table:table-cell table:style-name="ce4" office:value-type="time" office:time-value="PT01H47M08.764S">
            <text:p>01:47:08.7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79 , 29 , 13</text:p>
          </table:table-cell>
          <table:table-cell table:style-name="ce2" office:value-type="string">
            <text:p>Ov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98">
            <text:p>1198</text:p>
          </table:table-cell>
          <table:table-cell table:style-name="ce2" office:value-type="string">
            <text:p>BAΣIΛIKH TAΣIΩNH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ΣΔY BOΛOY</text:p>
          </table:table-cell>
          <table:table-cell table:style-name="ce4" office:value-type="time" office:time-value="PT01H47M10.994S">
            <text:p>01:47:10.9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0 , 30 , 3</text:p>
          </table:table-cell>
          <table:table-cell table:style-name="ce2" office:value-type="string">
            <text:p>Over 5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40">
            <text:p>1140</text:p>
          </table:table-cell>
          <table:table-cell table:style-name="ce2" office:value-type="string">
            <text:p>ΡΕΝΑ ΠΙΤΣΙΛΙΔΟΥ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ΚΥΠΡΟΣ</text:p>
          </table:table-cell>
          <table:table-cell table:style-name="ce4" office:value-type="time" office:time-value="PT01H47M11.644S">
            <text:p>01:47:11.6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1 , 31 , 16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194">
            <text:p>1194</text:p>
          </table:table-cell>
          <table:table-cell table:style-name="ce2" office:value-type="string">
            <text:p>ΓΕΩΡΓΙΑ ΨΥΛΛΟΥ</text:p>
          </table:table-cell>
          <table:table-cell table:style-name="ce2" office:value-type="float" office:value="1989">
            <text:p>198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56M23.517S">
            <text:p>01:56:23.52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2 , 32 , 17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99">
            <text:p>1099</text:p>
          </table:table-cell>
          <table:table-cell table:style-name="ce2" office:value-type="string">
            <text:p>ΕΙΡΗΝΗ ΜΑΛΑΧΤΑΡΗ</text:p>
          </table:table-cell>
          <table:table-cell table:style-name="ce2" office:value-type="float" office:value="1988">
            <text:p>1988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56M23.874S">
            <text:p>01:56:23.8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3 , 151 , 73</text:p>
          </table:table-cell>
          <table:table-cell table:style-name="ce2" office:value-type="string">
            <text:p>Under 4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79">
            <text:p>1179</text:p>
          </table:table-cell>
          <table:table-cell table:style-name="ce2" office:value-type="string">
            <text:p>ΝΙΚΟΛΑΟΣ ΧΑΛΚΙΔΗΣ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56M24.757S">
            <text:p>01:56:24.7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4 , 33 , 18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ΝΙΚΗ ΒΑΓΓΕΛΗ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1H56M26.357S">
            <text:p>01:56:26.3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5 , 152 , 24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7">
            <text:p>1107</text:p>
          </table:table-cell>
          <table:table-cell table:style-name="ce2" office:value-type="string">
            <text:p>ΣΤΕΡΓΙΟΣ ΜΑΡΟΥΛΗΣ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2H22M43.537S">
            <text:p>02:22:43.5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6 , 153 , 25</text:p>
          </table:table-cell>
          <table:table-cell table:style-name="ce2" office:value-type="string">
            <text:p>Over 50 Male</text:p>
          </table:table-cell>
          <table:table-cell table:style-name="ce2" office:value-type="string">
            <text:p>Male</text:p>
          </table:table-cell>
          <table:table-cell table:style-name="ce2" office:value-type="float" office:value="1100">
            <text:p>1100</text:p>
          </table:table-cell>
          <table:table-cell table:style-name="ce2" office:value-type="string">
            <text:p>ΝΙΚΟΛΑΟΣ ΛΕΟΝΤΑΚΗ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KOURKOURIKIS TRAINING GROUP</text:p>
          </table:table-cell>
          <table:table-cell table:style-name="ce4" office:value-type="time" office:time-value="PT02H22M45.174S">
            <text:p>02:22:45.1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87 , 34 , 19</text:p>
          </table:table-cell>
          <table:table-cell table:style-name="ce2" office:value-type="string">
            <text:p>Under 40 Female</text:p>
          </table:table-cell>
          <table:table-cell table:style-name="ce2" office:value-type="string">
            <text:p>Female</text:p>
          </table:table-cell>
          <table:table-cell table:style-name="ce2" office:value-type="float" office:value="1062">
            <text:p>1062</text:p>
          </table:table-cell>
          <table:table-cell table:style-name="ce2" office:value-type="string">
            <text:p>ΔΟΜΝΑ ΙΣΑΑΚΙΔΟΥ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-</text:p>
          </table:table-cell>
          <table:table-cell table:style-name="ce4" office:value-type="time" office:time-value="PT02H32M56.397S">
            <text:p>02:32:56.40</text:p>
          </table:table-cell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Trail 10K'.A1:'Trail 10K'.H1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:11:3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4:36:16.43</meta:creation-date>
    <dc:date>2017-02-15T15:11:32.94</dc:date>
    <dc:creator>Race System</dc:creator>
    <meta:editing-duration>PT46S</meta:editing-duration>
    <meta:editing-cycles>2</meta:editing-cycles>
    <meta:generator>OpenOffice/4.1.2$Win32 OpenOffice.org_project/412m3$Build-9782</meta:generator>
    <meta:document-statistic meta:table-count="1" meta:cell-count="1504" meta:object-count="0"/>
  </office:meta>
</office:document-meta>
</file>