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0.975cm"/>
    </style:style>
    <style:style style:name="co5" style:family="table-column">
      <style:table-column-properties fo:break-before="auto" style:column-width="4.023cm"/>
    </style:style>
    <style:style style:name="ro1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4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rai 4K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>
            <text:p>Rank </text:p>
            <text:p>Gen-Sex-Cat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Gender</text:p>
          </table:table-cell>
          <table:table-cell table:style-name="ce1" office:value-type="string">
            <text:p>BIB  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YOB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Finish Trail 4K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 , 1 ,1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36">
            <text:p>1236</text:p>
          </table:table-cell>
          <table:table-cell table:style-name="ce2" office:value-type="string">
            <text:p>ΑΝΤΩΝΗΣ ΜΟΣΧΟΠΟΥΛΟΣ</text:p>
          </table:table-cell>
          <table:table-cell table:style-name="ce2" office:value-type="float" office:value="1979">
            <text:p>1979</text:p>
          </table:table-cell>
          <table:table-cell table:style-name="ce2" office:value-type="string">
            <text:p>AQUA FORUM</text:p>
          </table:table-cell>
          <table:table-cell table:style-name="ce4" office:value-type="time" office:time-value="PT00H23M28.463S">
            <text:p>00:23:28.4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 , 2 , 2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68">
            <text:p>1268</text:p>
          </table:table-cell>
          <table:table-cell table:style-name="ce2" office:value-type="string">
            <text:p>ΣΤΑΘΟΠΟΥΛΟ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25M00.44S">
            <text:p>00:25:00.4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 , 3 , 3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45">
            <text:p>1245</text:p>
          </table:table-cell>
          <table:table-cell table:style-name="ce2" office:value-type="string">
            <text:p>ΚΥΡΙΑΚΟΣ ΣΑΧΠΕΚΙΔΗΣ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ΑΙΑΣ ΚΙΛΚΙΣ ΣΤΙΒΟΣ</text:p>
          </table:table-cell>
          <table:table-cell table:style-name="ce4" office:value-type="time" office:time-value="PT00H26M00.62S">
            <text:p>00:26:00.6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 , 1 ,1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52">
            <text:p>1252</text:p>
          </table:table-cell>
          <table:table-cell table:style-name="ce2" office:value-type="string">
            <text:p>ΗΛΙΑΝΑ ΚΑΡΟΛΙΝΑ ΤΡΑΥΛΟΥ</text:p>
          </table:table-cell>
          <table:table-cell table:style-name="ce2" office:value-type="float" office:value="1992">
            <text:p>1992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0H27M31.337S">
            <text:p>00:27:31.3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5 , 4 , 1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06">
            <text:p>1206</text:p>
          </table:table-cell>
          <table:table-cell table:style-name="ce2" office:value-type="string">
            <text:p>EFSTATHIOS KLEFTOGIANNIS</text:p>
          </table:table-cell>
          <table:table-cell table:style-name="ce2" office:value-type="float" office:value="1959">
            <text:p>1959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27M49.03S">
            <text:p>00:27:49.0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6 , 5 , 2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10">
            <text:p>1210</text:p>
          </table:table-cell>
          <table:table-cell table:style-name="ce2" office:value-type="string">
            <text:p>ΜΙΧΑΗΛ ΑΝΤΩΝΟΓΛΟΥ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REX TRIATHLON TEAM</text:p>
          </table:table-cell>
          <table:table-cell table:style-name="ce4" office:value-type="time" office:time-value="PT00H28M25.44S">
            <text:p>00:28:25.4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7 , 6 , 4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23">
            <text:p>1223</text:p>
          </table:table-cell>
          <table:table-cell table:style-name="ce2" office:value-type="string">
            <text:p>ΣΤΑΥΡΟΣ ΚΑΠΕΤΑΝΙΟΣ</text:p>
          </table:table-cell>
          <table:table-cell table:style-name="ce2" office:value-type="float" office:value="1993">
            <text:p>1993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28M43.813S">
            <text:p>00:28:43.8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8 , 7 , 3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64">
            <text:p>1264</text:p>
          </table:table-cell>
          <table:table-cell table:style-name="ce2" office:value-type="string">
            <text:p>NONAME_1918 ΩΩ__CYCLE TRAIL 4RUN 4K_5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29M02.423S">
            <text:p>00:29:02.4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9 , 2 , 2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49">
            <text:p>1249</text:p>
          </table:table-cell>
          <table:table-cell table:style-name="ce2" office:value-type="string">
            <text:p>ΕΛΕΥΘΕΡΙΑ ΣΤΥΛΙΑΝΙΔΟΥ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MAMALIS I RUN</text:p>
          </table:table-cell>
          <table:table-cell table:style-name="ce4" office:value-type="time" office:time-value="PT00H29M15.993S">
            <text:p>00:29:15.9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0 , 3 , 3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16">
            <text:p>1216</text:p>
          </table:table-cell>
          <table:table-cell table:style-name="ce2" office:value-type="string">
            <text:p>ΕΥΑΓΓΕΛΙΑ ΓΚΟΛΟΗ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AQUA FORUM</text:p>
          </table:table-cell>
          <table:table-cell table:style-name="ce4" office:value-type="time" office:time-value="PT00H29M30.447S">
            <text:p>00:29:30.4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1 , 8 , 5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21">
            <text:p>1221</text:p>
          </table:table-cell>
          <table:table-cell table:style-name="ce2" office:value-type="string">
            <text:p>ΓΕΩΡΓΙΟΣ ΕΜΜΑΝΟΥΗΛΙΔΗΣ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AQUA FORUM</text:p>
          </table:table-cell>
          <table:table-cell table:style-name="ce4" office:value-type="time" office:time-value="PT00H29M53.18S">
            <text:p>00:29:53.1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2 , 9 , 4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34">
            <text:p>1234</text:p>
          </table:table-cell>
          <table:table-cell table:style-name="ce2" office:value-type="string">
            <text:p>ΝΙΚΟΣ ΜΑΝΤΟΣ</text:p>
          </table:table-cell>
          <table:table-cell table:style-name="ce2" office:value-type="float" office:value="1953">
            <text:p>1953</text:p>
          </table:table-cell>
          <table:table-cell table:style-name="ce2" office:value-type="string">
            <text:p>AQUA FORUM</text:p>
          </table:table-cell>
          <table:table-cell table:style-name="ce4" office:value-type="time" office:time-value="PT00H30M29.527S">
            <text:p>00:30:29.5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3 , 4 , 4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33">
            <text:p>1233</text:p>
          </table:table-cell>
          <table:table-cell table:style-name="ce2" office:value-type="string">
            <text:p>ΚΩΝΣΤΑΝΤΙΝΑ ΜΑΜΑΛΗ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MAMALIS I RUN</text:p>
          </table:table-cell>
          <table:table-cell table:style-name="ce4" office:value-type="time" office:time-value="PT00H31M30.793S">
            <text:p>00:31:30.7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4 , 5 , 5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48">
            <text:p>1248</text:p>
          </table:table-cell>
          <table:table-cell table:style-name="ce2" office:value-type="string">
            <text:p>ΜΑΡΙΑ ΣΤΑΥΡΑΚΑΚΗ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32M48.067S">
            <text:p>00:32:48.0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5 , 6 , 6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40">
            <text:p>1240</text:p>
          </table:table-cell>
          <table:table-cell table:style-name="ce2" office:value-type="string">
            <text:p>ΠΩΛΙΝΑ ΜΠΙΖΕΡΑ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0H33M11.907S">
            <text:p>00:33:11.9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6 , 10 , 5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46">
            <text:p>1246</text:p>
          </table:table-cell>
          <table:table-cell table:style-name="ce2" office:value-type="string">
            <text:p>ΠΑΝΑΓΙΩΤΗΣ ΣΙΣΜΑΝΙΔΗΣ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33M29.003S">
            <text:p>00:33:29.0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7 , 11 , 6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41">
            <text:p>1241</text:p>
          </table:table-cell>
          <table:table-cell table:style-name="ce2" office:value-type="string">
            <text:p>ΔΗΜΗΤΡΗΣ ΠΑΝΑΓΙΩΤΙΔΗΣ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0H33M48.47S">
            <text:p>00:33:48.4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8 , 12 , 7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15">
            <text:p>1215</text:p>
          </table:table-cell>
          <table:table-cell table:style-name="ce2" office:value-type="string">
            <text:p>ΛΑΖΑΡΟΣ ΓΚΛΕΖΑΚΟΣ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0H33M48.71S">
            <text:p>00:33:48.7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9 , 13 , 6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59">
            <text:p>1259</text:p>
          </table:table-cell>
          <table:table-cell table:style-name="ce2" office:value-type="string">
            <text:p>ΚΩΝΣΤΑΝΤΙΝΟΣ ΣΙΜΩΝΗΣ</text:p>
          </table:table-cell>
          <table:table-cell table:style-name="ce2" office:value-type="float" office:value="1969">
            <text:p>1969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33M49.257S">
            <text:p>00:33:49.2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0 , 7 , 7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17">
            <text:p>1217</text:p>
          </table:table-cell>
          <table:table-cell table:style-name="ce2" office:value-type="string">
            <text:p>ΒΙΚΗ ΓΟΥΓΟΥΤΣΑ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AQUA FORUM</text:p>
          </table:table-cell>
          <table:table-cell table:style-name="ce4" office:value-type="time" office:time-value="PT00H33M58.957S">
            <text:p>00:33:58.9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1 , 8 , 8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22">
            <text:p>1222</text:p>
          </table:table-cell>
          <table:table-cell table:style-name="ce2" office:value-type="string">
            <text:p>ΜΙΡΕΛΛΑ ΙΩΑΝΝΙΔΟΥ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AQUA FORUM</text:p>
          </table:table-cell>
          <table:table-cell table:style-name="ce4" office:value-type="time" office:time-value="PT00H34M01.343S">
            <text:p>00:34:01.3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2 , 14 , 7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58">
            <text:p>1258</text:p>
          </table:table-cell>
          <table:table-cell table:style-name="ce2" office:value-type="string">
            <text:p>ΔΗΜΗΤΡΙΟΣ ΧΑΤΖΗΙΩΑΝΝΟΥ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34M28.12S">
            <text:p>00:34:28.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3 , 9 , 1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57">
            <text:p>1257</text:p>
          </table:table-cell>
          <table:table-cell table:style-name="ce2" office:value-type="string">
            <text:p>ΣΤΕΛΛΑ ΦΩΤΙΑΔΟΥ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34M28.873S">
            <text:p>00:34:28.8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4 , 10 , 2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09">
            <text:p>1209</text:p>
          </table:table-cell>
          <table:table-cell table:style-name="ce2" office:value-type="string">
            <text:p>ΚΡΥΣΤΑΛΛΙΑ ΑΘΑΝΑΣΟΠΟΥΛΟΥ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ΣΕΒΑΣ ΘΕΣΣΑΛΟΝΙΚΗΣ</text:p>
          </table:table-cell>
          <table:table-cell table:style-name="ce4" office:value-type="time" office:time-value="PT00H35M34.98S">
            <text:p>00:35:34.9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5 , 15 , 8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55">
            <text:p>1255</text:p>
          </table:table-cell>
          <table:table-cell table:style-name="ce2" office:value-type="string">
            <text:p>ΔΗΜΗΤΡΗΣ ΦΑΡΜΑΚΗΣ</text:p>
          </table:table-cell>
          <table:table-cell table:style-name="ce2" office:value-type="float" office:value="1995">
            <text:p>1995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35M38.33S">
            <text:p>00:35:38.3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6 , 16 , 9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24">
            <text:p>1224</text:p>
          </table:table-cell>
          <table:table-cell table:style-name="ce2" office:value-type="string">
            <text:p>ΤΡΥΦΩΝ ΚΑΡΥΠΙΔΗΣ</text:p>
          </table:table-cell>
          <table:table-cell table:style-name="ce2" office:value-type="float" office:value="1991">
            <text:p>1991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35M38.757S">
            <text:p>00:35:38.7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7 , 11 , 3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42">
            <text:p>1242</text:p>
          </table:table-cell>
          <table:table-cell table:style-name="ce2" office:value-type="string">
            <text:p>ΑΛΕΞΑΝΔΡΑ ΠΑΣΗ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36M29.447S">
            <text:p>00:36:29.4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8 , 12 , 9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30">
            <text:p>1230</text:p>
          </table:table-cell>
          <table:table-cell table:style-name="ce2" office:value-type="string">
            <text:p>ΣΤΕΛΛΑ ΚΟΥΡΚΟΥΡΙΚΗ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0H36M59.823S">
            <text:p>00:36:59.8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9 , 17 , 8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47">
            <text:p>1247</text:p>
          </table:table-cell>
          <table:table-cell table:style-name="ce2" office:value-type="string">
            <text:p>ΠΑΣΧΑΛΗΣ ΣΤΑΜΑΤΙΑΔΗΣ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CYCLE</text:p>
          </table:table-cell>
          <table:table-cell table:style-name="ce4" office:value-type="time" office:time-value="PT00H37M09.677S">
            <text:p>00:37:09.6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0 , 18 , 9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35">
            <text:p>1235</text:p>
          </table:table-cell>
          <table:table-cell table:style-name="ce2" office:value-type="string">
            <text:p>ΜΙΛΤΙΑΔΗΣ ΜΑΡΗΣΙΟΣ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38M09.093S">
            <text:p>00:38:09.0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1 , 19 , 10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51">
            <text:p>1251</text:p>
          </table:table-cell>
          <table:table-cell table:style-name="ce2" office:value-type="string">
            <text:p>ΖΗΖΗΣ ΤΑΚΑΝΤΖΑΣ</text:p>
          </table:table-cell>
          <table:table-cell table:style-name="ce2" office:value-type="float" office:value="1963">
            <text:p>1963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38M17.947S">
            <text:p>00:38:17.9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2 , 20 , 10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38">
            <text:p>1238</text:p>
          </table:table-cell>
          <table:table-cell table:style-name="ce2" office:value-type="string">
            <text:p>ΡΑΦΑΗΛ ΜΠΑΚΝΗΣ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Γ.Σ Ν.ΚΑΛΛΙΚΡΑΤΕΙΑΣ ''ΑΝΑΤΑSIS''</text:p>
          </table:table-cell>
          <table:table-cell table:style-name="ce4" office:value-type="time" office:time-value="PT00H39M18.577S">
            <text:p>00:39:18.5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3 , 13 , 10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14">
            <text:p>1214</text:p>
          </table:table-cell>
          <table:table-cell table:style-name="ce2" office:value-type="string">
            <text:p>ΠΑΝΑΓΙΩΤΑ ΒΑΣΙΛΕΙΑΔΟΥ</text:p>
          </table:table-cell>
          <table:table-cell table:style-name="ce2" office:value-type="float" office:value="1993">
            <text:p>1993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39M29.5S">
            <text:p>00:39:29.5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4 , 21 , 11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63">
            <text:p>1263</text:p>
          </table:table-cell>
          <table:table-cell table:style-name="ce2" office:value-type="string">
            <text:p>NONAME_1918 ΩΩ__CYCLE TRAIL 4RUN 4K_4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40M01.62S">
            <text:p>00:40:01.6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5 , 14 , 4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20">
            <text:p>1220</text:p>
          </table:table-cell>
          <table:table-cell table:style-name="ce2" office:value-type="string">
            <text:p>ΕΥΑΓΓΕΛΙΑ ΔΑΓΚΛΗ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REX TRIATHLON TEAM</text:p>
          </table:table-cell>
          <table:table-cell table:style-name="ce4" office:value-type="time" office:time-value="PT00H41M09.717S">
            <text:p>00:41:09.7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6 , 15 , 5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44">
            <text:p>1244</text:p>
          </table:table-cell>
          <table:table-cell table:style-name="ce2" office:value-type="string">
            <text:p>ΜΑΡΙΑ ΠΗΛΙΩΝΗ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0H41M50.743S">
            <text:p>00:41:50.7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7 , 22 , 12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66">
            <text:p>1266</text:p>
          </table:table-cell>
          <table:table-cell table:style-name="ce2" office:value-type="string">
            <text:p>NONAME_1918 ΩΩ__CYCLE TRAIL 4RUN 4K_7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41M55.627S">
            <text:p>00:41:55.6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8 , 16 , 6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28">
            <text:p>1228</text:p>
          </table:table-cell>
          <table:table-cell table:style-name="ce2" office:value-type="string">
            <text:p>ΛΙΑΝΑ ΚΕΡΑΜΙΔΑ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42M57.85S">
            <text:p>00:42:57.8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9 , 17 , 7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11">
            <text:p>1211</text:p>
          </table:table-cell>
          <table:table-cell table:style-name="ce2" office:value-type="string">
            <text:p>ΑΘΑΝΑΣΙΑ ΑΠΟΣΤΟΛΙΔΟΥ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42M58.217S">
            <text:p>00:42:58.2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0 , 18 , 8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54">
            <text:p>1254</text:p>
          </table:table-cell>
          <table:table-cell table:style-name="ce2" office:value-type="string">
            <text:p>ΜΑΡΙΑ ΤΣΕΒΑΪΡΙΔΟΥ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ΟΡΦΑΝΟΤΡΟΦΕΙΟ ΘΥΛΕΩΝ "Η ΜΕΛΙΣΣΑ"</text:p>
          </table:table-cell>
          <table:table-cell table:style-name="ce4" office:value-type="time" office:time-value="PT00H49M43.343S">
            <text:p>00:49:43.3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1 , 19 , 9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212">
            <text:p>1212</text:p>
          </table:table-cell>
          <table:table-cell table:style-name="ce2" office:value-type="string">
            <text:p>ΑΝΑΣΤΑΣΙΑ ΑΣΒΕΣΤΑ</text:p>
          </table:table-cell>
          <table:table-cell table:style-name="ce2" office:value-type="float" office:value="1976">
            <text:p>1976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0H57M42.403S">
            <text:p>00:57:42.4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2 , 23 , 13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65">
            <text:p>1265</text:p>
          </table:table-cell>
          <table:table-cell table:style-name="ce2" office:value-type="string">
            <text:p>NONAME_1918 ΩΩ__CYCLE TRAIL 4RUN 4K_6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05M14.607S">
            <text:p>01:05:14.6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3 , 24 , 14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60">
            <text:p>1260</text:p>
          </table:table-cell>
          <table:table-cell table:style-name="ce2" office:value-type="string">
            <text:p>NONAME_1918 ΩΩ__CYCLE TRAIL 4RUN 4K_1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05M54.993S">
            <text:p>01:05:54.9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4 , 25 , 11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25">
            <text:p>1225</text:p>
          </table:table-cell>
          <table:table-cell table:style-name="ce2" office:value-type="string">
            <text:p>ΓΕΩΡΓΙΟΣ ΚΑΤΣΑΝΗΣ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ΑΝΕΞΑΡΤΗΤΟΣ</text:p>
          </table:table-cell>
          <table:table-cell table:style-name="ce4" office:value-type="time" office:time-value="PT01H05M55.31S">
            <text:p>01:05:55.3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5 , 26 , 15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61">
            <text:p>1261</text:p>
          </table:table-cell>
          <table:table-cell table:style-name="ce2" office:value-type="string">
            <text:p>NONAME_1918 ΩΩ__CYCLE TRAIL 4RUN 4K_2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05M55.54S">
            <text:p>01:05:55.5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6 , 27 , 12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39">
            <text:p>1239</text:p>
          </table:table-cell>
          <table:table-cell table:style-name="ce2" office:value-type="string">
            <text:p>ΝΙΚΟΣ ΜΠΕΛΕΓΡΙΝΟΣ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ΠΑΟΚ</text:p>
          </table:table-cell>
          <table:table-cell table:style-name="ce4" office:value-type="time" office:time-value="PT01H09M57.567S">
            <text:p>01:09:57.5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7 , 28 , 16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62">
            <text:p>1262</text:p>
          </table:table-cell>
          <table:table-cell table:style-name="ce2" office:value-type="string">
            <text:p>NONAME_1918 ΩΩ__CYCLE TRAIL 4RUN 4K_3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0M03.367S">
            <text:p>01:10:03.3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8 , 29 , 17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67">
            <text:p>1267</text:p>
          </table:table-cell>
          <table:table-cell table:style-name="ce2" office:value-type="string">
            <text:p>NONAME_1918 ΩΩ__CYCLE TRAIL 4RUN 4K_8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1M08.63S">
            <text:p>01:11:08.63</text:p>
          </table:table-cell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'Trai 4K'.A1:'Trai 4K'.H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/02/2017</text:date>, <text:time>15:12:0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ce System</meta:initial-creator>
    <meta:creation-date>2017-02-15T14:37:22.37</meta:creation-date>
    <dc:date>2017-02-15T15:12:08.69</dc:date>
    <dc:creator>Race System</dc:creator>
    <meta:editing-duration>PT25S</meta:editing-duration>
    <meta:editing-cycles>2</meta:editing-cycles>
    <meta:generator>OpenOffice/4.1.2$Win32 OpenOffice.org_project/412m3$Build-9782</meta:generator>
    <meta:document-statistic meta:table-count="1" meta:cell-count="392" meta:object-count="0"/>
  </office:meta>
</office:document-meta>
</file>