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6.188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5.9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Calibri" fo:font-size="11pt" style:font-size-asian="11pt" style:font-size-complex="11pt"/>
    </style:style>
    <style:style style:name="ce3" style:family="table-cell" style:parent-style-name="Default" style:data-style-name="N46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Κατηγορίες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table:number-columns-spanned="8" table:number-rows-spanned="1">
            <text:p>Macedonian Tropfy 2017 Day2 Point to Point</text:p>
          </table:table-cell>
          <table:covered-table-cell table:number-columns-repeated="6" table:style-name="ce1"/>
          <table:covered-table-cell table:style-name="ce3"/>
          <table:table-cell table:number-columns-repeated="1016"/>
        </table:table-row>
        <table:table-row table:style-name="ro1">
          <table:table-cell table:style-name="ce1" office:value-type="string">
            <text:p>Κατάταξη</text:p>
          </table:table-cell>
          <table:table-cell table:style-name="ce1" office:value-type="string">
            <text:p>Κατηγορία</text:p>
          </table:table-cell>
          <table:table-cell table:style-name="ce1" office:value-type="string">
            <text:p>Φύλλο</text:p>
          </table:table-cell>
          <table:table-cell table:style-name="ce1" office:value-type="string">
            <text:p>ΒΙΒ</text:p>
          </table:table-cell>
          <table:table-cell table:style-name="ce1" office:value-type="string">
            <text:p>Ονοματεπώνυμο</text:p>
          </table:table-cell>
          <table:table-cell table:style-name="ce1" office:value-type="string">
            <text:p>ΥΟΒ</text:p>
          </table:table-cell>
          <table:table-cell table:style-name="ce1" office:value-type="string">
            <text:p>Club</text:p>
          </table:table-cell>
          <table:table-cell table:style-name="ce3" office:value-type="string">
            <text:p>Χρόνος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 , 1 ,1</text:p>
          </table:table-cell>
          <table:table-cell table:style-name="ce1" office:value-type="string">
            <text:p>OPEN -18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74','me74','menubar=0,width=800,height=600,statusbar=0,scrollbars=yes'))">74 </text:a>  <text:a xlink:href="javascript:void(window.open('edit_result.aspx?ev=fadc1f6d981b8f7b7b0056066e1099af&amp;c=0&amp;bib=74','edit74','menubar=1,width=870,height=500,statusbar=0,scrollbars=yes'))">[Edit]</text:a></text:p>
          </table:table-cell>
          <table:table-cell table:style-name="ce1" office:value-type="string">
            <text:p>ALEX IVANOV</text:p>
          </table:table-cell>
          <table:table-cell table:style-name="ce1" office:value-type="float" office:value="2001">
            <text:p>2001</text:p>
          </table:table-cell>
          <table:table-cell table:style-name="ce1" office:value-type="string">
            <text:p>BELA EXTREME</text:p>
          </table:table-cell>
          <table:table-cell table:style-name="ce3" office:value-type="time" office:time-value="PT01H45M40.474S">
            <text:p>01:45:40.47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 , 1 ,1</text:p>
          </table:table-cell>
          <table:table-cell table:style-name="ce1" office:value-type="string">
            <text:p>OPEN +18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149','me149','menubar=0,width=800,height=600,statusbar=0,scrollbars=yes'))">149 </text:a>  <text:a xlink:href="javascript:void(window.open('edit_result.aspx?ev=fadc1f6d981b8f7b7b0056066e1099af&amp;c=0&amp;bib=149','edit149','menubar=1,width=870,height=500,statusbar=0,scrollbars=yes'))">[Edit]</text:a></text:p>
          </table:table-cell>
          <table:table-cell table:style-name="ce1" office:value-type="string">
            <text:p>DONCHO MYHAILOV</text:p>
          </table:table-cell>
          <table:table-cell table:style-name="ce1" office:value-type="float" office:value="1993">
            <text:p>1993</text:p>
          </table:table-cell>
          <table:table-cell table:style-name="ce1" office:value-type="string">
            <text:p>VELORAPTOR</text:p>
          </table:table-cell>
          <table:table-cell table:style-name="ce3" office:value-type="time" office:time-value="PT01H42M33.96S">
            <text:p>01:42:33.96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2 , 2 , 2</text:p>
          </table:table-cell>
          <table:table-cell table:style-name="ce1" office:value-type="string">
            <text:p>OPEN +18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148','me148','menubar=0,width=800,height=600,statusbar=0,scrollbars=yes'))">148 </text:a>  <text:a xlink:href="javascript:void(window.open('edit_result.aspx?ev=fadc1f6d981b8f7b7b0056066e1099af&amp;c=0&amp;bib=148','edit148','menubar=1,width=870,height=500,statusbar=0,scrollbars=yes'))">[Edit]</text:a></text:p>
          </table:table-cell>
          <table:table-cell table:style-name="ce1" office:value-type="string">
            <text:p>ALEXANDER MINCHEV</text:p>
          </table:table-cell>
          <table:table-cell table:style-name="ce1" office:value-type="float" office:value="1997">
            <text:p>1997</text:p>
          </table:table-cell>
          <table:table-cell table:style-name="ce1" office:value-type="string">
            <text:p>GO VEGAN</text:p>
          </table:table-cell>
          <table:table-cell table:style-name="ce3" office:value-type="time" office:time-value="PT01H43M39.274S">
            <text:p>01:43:39.27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3 , 3 , 3</text:p>
          </table:table-cell>
          <table:table-cell table:style-name="ce1" office:value-type="string">
            <text:p>OPEN +18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159','me159','menubar=0,width=800,height=600,statusbar=0,scrollbars=yes'))">159 </text:a>  <text:a xlink:href="javascript:void(window.open('edit_result.aspx?ev=fadc1f6d981b8f7b7b0056066e1099af&amp;c=0&amp;bib=159','edit159','menubar=1,width=870,height=500,statusbar=0,scrollbars=yes'))">[Edit]</text:a></text:p>
          </table:table-cell>
          <table:table-cell table:style-name="ce1" office:value-type="string">
            <text:p>ΝΙΚΟΣ ΓΟΤΟΥΧΙΔΗΣ</text:p>
          </table:table-cell>
          <table:table-cell table:style-name="ce1" office:value-type="float" office:value="1996">
            <text:p>1996</text:p>
          </table:table-cell>
          <table:table-cell table:style-name="ce1" office:value-type="string">
            <text:p>ASSOS FORBIKES ΠΤΟΛΕΜΑΙΔΑΣ</text:p>
          </table:table-cell>
          <table:table-cell table:style-name="ce3" office:value-type="time" office:time-value="PT01H46M19.77S">
            <text:p>01:46:19.77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4 , 4 , 4</text:p>
          </table:table-cell>
          <table:table-cell table:style-name="ce1" office:value-type="string">
            <text:p>OPEN +18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78','me78','menubar=0,width=800,height=600,statusbar=0,scrollbars=yes'))">78 </text:a>  <text:a xlink:href="javascript:void(window.open('edit_result.aspx?ev=fadc1f6d981b8f7b7b0056066e1099af&amp;c=0&amp;bib=78','edit78','menubar=1,width=870,height=500,statusbar=0,scrollbars=yes'))">[Edit]</text:a></text:p>
          </table:table-cell>
          <table:table-cell table:style-name="ce1" office:value-type="string">
            <text:p>ΣΤΑΥΡΟΣ ΚΟΥΤΣΟΘΑΝΑΣ</text:p>
          </table:table-cell>
          <table:table-cell table:style-name="ce1" office:value-type="float" office:value="1996">
            <text:p>1996</text:p>
          </table:table-cell>
          <table:table-cell table:style-name="ce1" office:value-type="string">
            <text:p>Α.Π.Σ. ΜΑΧΗΤΗΣ ΣΕΡΡΩΝ</text:p>
          </table:table-cell>
          <table:table-cell table:style-name="ce3" office:value-type="time" office:time-value="PT01H56M29.86S">
            <text:p>01:56:29.86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5 , 5 , 5</text:p>
          </table:table-cell>
          <table:table-cell table:style-name="ce1" office:value-type="string">
            <text:p>OPEN +18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174','me174','menubar=0,width=800,height=600,statusbar=0,scrollbars=yes'))">174 </text:a>  <text:a xlink:href="javascript:void(window.open('edit_result.aspx?ev=fadc1f6d981b8f7b7b0056066e1099af&amp;c=0&amp;bib=174','edit174','menubar=1,width=870,height=500,statusbar=0,scrollbars=yes'))">[Edit]</text:a></text:p>
          </table:table-cell>
          <table:table-cell table:style-name="ce1" office:value-type="string">
            <text:p>ΘΕΜΙΣΤΟΚΛΗΣ ΜΠΡΟΖΟΣ</text:p>
          </table:table-cell>
          <table:table-cell table:style-name="ce1" office:value-type="float" office:value="1999">
            <text:p>1999</text:p>
          </table:table-cell>
          <table:table-cell table:style-name="ce1" office:value-type="string">
            <text:p>ACTION BIKE CLUB</text:p>
          </table:table-cell>
          <table:table-cell table:style-name="ce3" office:value-type="time" office:time-value="PT03H05M56.837S">
            <text:p>03:05:56.8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 , 1 ,1</text:p>
          </table:table-cell>
          <table:table-cell table:style-name="ce1" office:value-type="string">
            <text:p>OPEN +3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81','me81','menubar=0,width=800,height=600,statusbar=0,scrollbars=yes'))">81 </text:a>  <text:a xlink:href="javascript:void(window.open('edit_result.aspx?ev=fadc1f6d981b8f7b7b0056066e1099af&amp;c=0&amp;bib=81','edit81','menubar=1,width=870,height=500,statusbar=0,scrollbars=yes'))">[Edit]</text:a></text:p>
          </table:table-cell>
          <table:table-cell table:style-name="ce1" office:value-type="string">
            <text:p>KONSTANTINOS KONSTANTINIDIS</text:p>
          </table:table-cell>
          <table:table-cell table:style-name="ce1" office:value-type="float" office:value="1985">
            <text:p>1985</text:p>
          </table:table-cell>
          <table:table-cell table:style-name="ce1" office:value-type="string">
            <text:p>1000 ΔΕΝΤΡΑ</text:p>
          </table:table-cell>
          <table:table-cell table:style-name="ce3" office:value-type="time" office:time-value="PT01H37M21.274S">
            <text:p>01:37:21.27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2 , 2 , 2</text:p>
          </table:table-cell>
          <table:table-cell table:style-name="ce1" office:value-type="string">
            <text:p>OPEN +3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82','me82','menubar=0,width=800,height=600,statusbar=0,scrollbars=yes'))">82 </text:a>  <text:a xlink:href="javascript:void(window.open('edit_result.aspx?ev=fadc1f6d981b8f7b7b0056066e1099af&amp;c=0&amp;bib=82','edit82','menubar=1,width=870,height=500,statusbar=0,scrollbars=yes'))">[Edit]</text:a></text:p>
          </table:table-cell>
          <table:table-cell table:style-name="ce1" office:value-type="string">
            <text:p>ΠΑΝΑΓΙΩΤΗΣ ΚΑΣΠΑΡΗΣ</text:p>
          </table:table-cell>
          <table:table-cell table:style-name="ce1" office:value-type="float" office:value="1978">
            <text:p>1978</text:p>
          </table:table-cell>
          <table:table-cell table:style-name="ce1" office:value-type="string">
            <text:p>VELOS - BOTTECCHIA</text:p>
          </table:table-cell>
          <table:table-cell table:style-name="ce3" office:value-type="time" office:time-value="PT01H47M41.074S">
            <text:p>01:47:41.07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3 , 3 , 3</text:p>
          </table:table-cell>
          <table:table-cell table:style-name="ce1" office:value-type="string">
            <text:p>OPEN +3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146','me146','menubar=0,width=800,height=600,statusbar=0,scrollbars=yes'))">146 </text:a>  <text:a xlink:href="javascript:void(window.open('edit_result.aspx?ev=fadc1f6d981b8f7b7b0056066e1099af&amp;c=0&amp;bib=146','edit146','menubar=1,width=870,height=500,statusbar=0,scrollbars=yes'))">[Edit]</text:a></text:p>
          </table:table-cell>
          <table:table-cell table:style-name="ce1" office:value-type="string">
            <text:p>ADAM LENG</text:p>
          </table:table-cell>
          <table:table-cell table:style-name="ce1" office:value-type="float" office:value="1984">
            <text:p>1984</text:p>
          </table:table-cell>
          <table:table-cell table:style-name="ce1" office:value-type="string">
            <text:p>OLIMP BIKE TEAM</text:p>
          </table:table-cell>
          <table:table-cell table:style-name="ce3" office:value-type="time" office:time-value="PT01H48M03.294S">
            <text:p>01:48:03.2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4 , 4 , 4</text:p>
          </table:table-cell>
          <table:table-cell table:style-name="ce1" office:value-type="string">
            <text:p>OPEN +3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154','me154','menubar=0,width=800,height=600,statusbar=0,scrollbars=yes'))">154 </text:a>  <text:a xlink:href="javascript:void(window.open('edit_result.aspx?ev=fadc1f6d981b8f7b7b0056066e1099af&amp;c=0&amp;bib=154','edit154','menubar=1,width=870,height=500,statusbar=0,scrollbars=yes'))">[Edit]</text:a></text:p>
          </table:table-cell>
          <table:table-cell table:style-name="ce1" office:value-type="string">
            <text:p>ILIA VALKANOV</text:p>
          </table:table-cell>
          <table:table-cell table:style-name="ce1" office:value-type="float" office:value="1979">
            <text:p>1979</text:p>
          </table:table-cell>
          <table:table-cell table:style-name="ce1" office:value-type="string">
            <text:p>OLIMP BIKE TEAM</text:p>
          </table:table-cell>
          <table:table-cell table:style-name="ce3" office:value-type="time" office:time-value="PT01H52M15.89S">
            <text:p>01:52:15.8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5 , 5 , 5</text:p>
          </table:table-cell>
          <table:table-cell table:style-name="ce1" office:value-type="string">
            <text:p>OPEN +3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83  <text:a xlink:href="javascript:void(window.open('edit_result.aspx?ev=fadc1f6d981b8f7b7b0056066e1099af&amp;c=0&amp;bib=154','edit154','menubar=1,width=870,height=500,statusbar=0,scrollbars=yes'))">[Edit]</text:a></text:p>
          </table:table-cell>
          <table:table-cell table:style-name="ce1" office:value-type="string">
            <text:p>ΚΩΝΣΤΑΝΤΙΝΟΣ ΞΥΓΚΑΚΗΣ</text:p>
          </table:table-cell>
          <table:table-cell table:style-name="ce1" office:value-type="float" office:value="1978">
            <text:p>1978</text:p>
          </table:table-cell>
          <table:table-cell table:style-name="ce1" office:value-type="string">
            <text:p>ΠΟ.ΣΥ.Ω.</text:p>
          </table:table-cell>
          <table:table-cell table:style-name="ce3" office:value-type="time" office:time-value="PT01H57M49S">
            <text:p>01:57:49.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6 , 6 , 6</text:p>
          </table:table-cell>
          <table:table-cell table:style-name="ce1" office:value-type="string">
            <text:p>OPEN +3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80','me80','menubar=0,width=800,height=600,statusbar=0,scrollbars=yes'))">80 </text:a>  <text:a xlink:href="javascript:void(window.open('edit_result.aspx?ev=fadc1f6d981b8f7b7b0056066e1099af&amp;c=0&amp;bib=80','edit80','menubar=1,width=870,height=500,statusbar=0,scrollbars=yes'))">[Edit]</text:a></text:p>
          </table:table-cell>
          <table:table-cell table:style-name="ce1" office:value-type="string">
            <text:p>ARBEN BIKO</text:p>
          </table:table-cell>
          <table:table-cell table:style-name="ce1" office:value-type="float" office:value="1985">
            <text:p>1985</text:p>
          </table:table-cell>
          <table:table-cell table:style-name="ce1" office:value-type="string">
            <text:p>ΑΕΡΩΠΟΣ ΕΔΕΣΣΑΣ</text:p>
          </table:table-cell>
          <table:table-cell table:style-name="ce3" office:value-type="time" office:time-value="PT02H04M33.877S">
            <text:p>02:04:33.88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 , 1 ,1</text:p>
          </table:table-cell>
          <table:table-cell table:style-name="ce1" office:value-type="string">
            <text:p>OPEN +4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85','me85','menubar=0,width=800,height=600,statusbar=0,scrollbars=yes'))">85 </text:a>  <text:a xlink:href="javascript:void(window.open('edit_result.aspx?ev=fadc1f6d981b8f7b7b0056066e1099af&amp;c=0&amp;bib=85','edit85','menubar=1,width=870,height=500,statusbar=0,scrollbars=yes'))">[Edit]</text:a></text:p>
          </table:table-cell>
          <table:table-cell table:style-name="ce1" office:value-type="string">
            <text:p>ΔΗΜΗΤΡΗΣ ΑΖΑΣ</text:p>
          </table:table-cell>
          <table:table-cell table:style-name="ce1" office:value-type="float" office:value="1974">
            <text:p>1974</text:p>
          </table:table-cell>
          <table:table-cell table:style-name="ce1" office:value-type="string">
            <text:p>ΒΕΛΛΟΣ-BOTTECHIA</text:p>
          </table:table-cell>
          <table:table-cell table:style-name="ce3" office:value-type="time" office:time-value="PT01H38M40.61S">
            <text:p>01:38:40.61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2 , 2 , 2</text:p>
          </table:table-cell>
          <table:table-cell table:style-name="ce1" office:value-type="string">
            <text:p>OPEN +4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151','me151','menubar=0,width=800,height=600,statusbar=0,scrollbars=yes'))">151 </text:a>  <text:a xlink:href="javascript:void(window.open('edit_result.aspx?ev=fadc1f6d981b8f7b7b0056066e1099af&amp;c=0&amp;bib=151','edit151','menubar=1,width=870,height=500,statusbar=0,scrollbars=yes'))">[Edit]</text:a></text:p>
          </table:table-cell>
          <table:table-cell table:style-name="ce1" office:value-type="string">
            <text:p>KALIN RUSEV</text:p>
          </table:table-cell>
          <table:table-cell table:style-name="ce1" office:value-type="float" office:value="1972">
            <text:p>1972</text:p>
          </table:table-cell>
          <table:table-cell table:style-name="ce1" office:value-type="string">
            <text:p>VELORAPTOR</text:p>
          </table:table-cell>
          <table:table-cell table:style-name="ce3" office:value-type="time" office:time-value="PT01H43M42.804S">
            <text:p>01:43:42.8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3 , 3 , 3</text:p>
          </table:table-cell>
          <table:table-cell table:style-name="ce1" office:value-type="string">
            <text:p>OPEN +4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161','me161','menubar=0,width=800,height=600,statusbar=0,scrollbars=yes'))">161 </text:a>  <text:a xlink:href="javascript:void(window.open('edit_result.aspx?ev=fadc1f6d981b8f7b7b0056066e1099af&amp;c=0&amp;bib=161','edit161','menubar=1,width=870,height=500,statusbar=0,scrollbars=yes'))">[Edit]</text:a></text:p>
          </table:table-cell>
          <table:table-cell table:style-name="ce1" office:value-type="string">
            <text:p>ΓΕΩΡΓΙΟΣ ΔΙΑΚΑΚΗΣ</text:p>
          </table:table-cell>
          <table:table-cell table:style-name="ce1" office:value-type="float" office:value="1976">
            <text:p>1976</text:p>
          </table:table-cell>
          <table:table-cell table:style-name="ce1" office:value-type="string">
            <text:p>FACTORY CYCLIST</text:p>
          </table:table-cell>
          <table:table-cell table:style-name="ce3" office:value-type="time" office:time-value="PT01H46M36.524S">
            <text:p>01:46:36.5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4 , 4 , 4</text:p>
          </table:table-cell>
          <table:table-cell table:style-name="ce1" office:value-type="string">
            <text:p>OPEN +4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86','me86','menubar=0,width=800,height=600,statusbar=0,scrollbars=yes'))">86 </text:a>  <text:a xlink:href="javascript:void(window.open('edit_result.aspx?ev=fadc1f6d981b8f7b7b0056066e1099af&amp;c=0&amp;bib=86','edit86','menubar=1,width=870,height=500,statusbar=0,scrollbars=yes'))">[Edit]</text:a></text:p>
          </table:table-cell>
          <table:table-cell table:style-name="ce1" office:value-type="string">
            <text:p>ΓΕΩΡΓΙΑΔΗΣ ΚΩΣΤΑΣ</text:p>
          </table:table-cell>
          <table:table-cell table:style-name="ce1" office:value-type="float" office:value="1968">
            <text:p>1968</text:p>
          </table:table-cell>
          <table:table-cell table:style-name="ce1" office:value-type="string">
            <text:p>ΒΕΛΟΣ-BOTTECCHIA</text:p>
          </table:table-cell>
          <table:table-cell table:style-name="ce3" office:value-type="time" office:time-value="PT01H47M42.637S">
            <text:p>01:47:42.6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5 , 5 , 5</text:p>
          </table:table-cell>
          <table:table-cell table:style-name="ce1" office:value-type="string">
            <text:p>OPEN +4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178','me178','menubar=0,width=800,height=600,statusbar=0,scrollbars=yes'))">178 </text:a>  <text:a xlink:href="javascript:void(window.open('edit_result.aspx?ev=fadc1f6d981b8f7b7b0056066e1099af&amp;c=0&amp;bib=178','edit178','menubar=1,width=870,height=500,statusbar=0,scrollbars=yes'))">[Edit]</text:a></text:p>
          </table:table-cell>
          <table:table-cell table:style-name="ce1" office:value-type="string">
            <text:p>ΘΕΟΔΟΣΗΣ ΠΑΠΑΝΤΩΝΗΣ</text:p>
          </table:table-cell>
          <table:table-cell table:style-name="ce1" office:value-type="float" office:value="1973">
            <text:p>1973</text:p>
          </table:table-cell>
          <table:table-cell table:style-name="ce1" office:value-type="string">
            <text:p>ΑΕΡΩΠΟΣ ΕΔΕΣΣΑΣ</text:p>
          </table:table-cell>
          <table:table-cell table:style-name="ce3" office:value-type="time" office:time-value="PT02H02M52.337S">
            <text:p>02:02:52.3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6 , 6 , 6</text:p>
          </table:table-cell>
          <table:table-cell table:style-name="ce1" office:value-type="string">
            <text:p>OPEN +4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177','me177','menubar=0,width=800,height=600,statusbar=0,scrollbars=yes'))">177 </text:a>  <text:a xlink:href="javascript:void(window.open('edit_result.aspx?ev=fadc1f6d981b8f7b7b0056066e1099af&amp;c=0&amp;bib=177','edit177','menubar=1,width=870,height=500,statusbar=0,scrollbars=yes'))">[Edit]</text:a></text:p>
          </table:table-cell>
          <table:table-cell table:style-name="ce1" office:value-type="string">
            <text:p>ΧΡΗΣΤΟΣ ΠΑΠΑΔΟΠΟΥΛΟΣ</text:p>
          </table:table-cell>
          <table:table-cell table:style-name="ce1" office:value-type="float" office:value="1973">
            <text:p>1973</text:p>
          </table:table-cell>
          <table:table-cell table:style-name="ce1" office:value-type="string">
            <text:p>ΑΕΡΩΠΟΣ ΕΔΕΣΣΑΣ</text:p>
          </table:table-cell>
          <table:table-cell table:style-name="ce3" office:value-type="time" office:time-value="PT02H17M33.69S">
            <text:p>02:17:33.6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 , 1 ,1</text:p>
          </table:table-cell>
          <table:table-cell table:style-name="ce1" office:value-type="string">
            <text:p>OPEN +5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92','me92','menubar=0,width=800,height=600,statusbar=0,scrollbars=yes'))">92 </text:a>  <text:a xlink:href="javascript:void(window.open('edit_result.aspx?ev=fadc1f6d981b8f7b7b0056066e1099af&amp;c=0&amp;bib=92','edit92','menubar=1,width=870,height=500,statusbar=0,scrollbars=yes'))">[Edit]</text:a></text:p>
          </table:table-cell>
          <table:table-cell table:style-name="ce1" office:value-type="string">
            <text:p>ΓΡΗΓΟΡΗΣ ΣΙΩΝΗΣ</text:p>
          </table:table-cell>
          <table:table-cell table:style-name="ce1" office:value-type="float" office:value="1963">
            <text:p>1963</text:p>
          </table:table-cell>
          <table:table-cell table:style-name="ce1" office:value-type="string">
            <text:p>ΑΕΡΩΠΟΣ ΕΔΕΣΣΑΣ</text:p>
          </table:table-cell>
          <table:table-cell table:style-name="ce3" office:value-type="time" office:time-value="PT01H54M19.67S">
            <text:p>01:54:19.67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2 , 2 , 2</text:p>
          </table:table-cell>
          <table:table-cell table:style-name="ce1" office:value-type="string">
            <text:p>OPEN +5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89','me89','menubar=0,width=800,height=600,statusbar=0,scrollbars=yes'))">89 </text:a>  <text:a xlink:href="javascript:void(window.open('edit_result.aspx?ev=fadc1f6d981b8f7b7b0056066e1099af&amp;c=0&amp;bib=89','edit89','menubar=1,width=870,height=500,statusbar=0,scrollbars=yes'))">[Edit]</text:a></text:p>
          </table:table-cell>
          <table:table-cell table:style-name="ce1" office:value-type="string">
            <text:p>KΟΜΝΗΝΟΣ ΜΟΥΤΣΟΠΟΥΛΟΣ</text:p>
          </table:table-cell>
          <table:table-cell table:style-name="ce1" office:value-type="float" office:value="1962">
            <text:p>1962</text:p>
          </table:table-cell>
          <table:table-cell table:style-name="ce1" office:value-type="string">
            <text:p>1000ΔΕΝΤΡΑ</text:p>
          </table:table-cell>
          <table:table-cell table:style-name="ce3" office:value-type="time" office:time-value="PT01H57M18.004S">
            <text:p>01:57:18.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3 , 3 , 3</text:p>
          </table:table-cell>
          <table:table-cell table:style-name="ce1" office:value-type="string">
            <text:p>OPEN +5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185','me185','menubar=0,width=800,height=600,statusbar=0,scrollbars=yes'))">185 </text:a>  <text:a xlink:href="javascript:void(window.open('edit_result.aspx?ev=fadc1f6d981b8f7b7b0056066e1099af&amp;c=0&amp;bib=185','edit185','menubar=1,width=870,height=500,statusbar=0,scrollbars=yes'))">[Edit]</text:a></text:p>
          </table:table-cell>
          <table:table-cell table:style-name="ce1" office:value-type="string">
            <text:p>ΕΛΕΥΘΕΡΙΟΣ ΣΕΞΤΟΣ</text:p>
          </table:table-cell>
          <table:table-cell table:style-name="ce1" office:value-type="float" office:value="1967">
            <text:p>1967</text:p>
          </table:table-cell>
          <table:table-cell table:style-name="ce1" office:value-type="string">
            <text:p>Π.Α.Σ. ΕΔΕΣΣΑ</text:p>
          </table:table-cell>
          <table:table-cell table:style-name="ce3" office:value-type="time" office:time-value="PT02H07M54.31S">
            <text:p>02:07:54.31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4 , 4 , 4</text:p>
          </table:table-cell>
          <table:table-cell table:style-name="ce1" office:value-type="string">
            <text:p>OPEN +5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90','me90','menubar=0,width=800,height=600,statusbar=0,scrollbars=yes'))">90 </text:a>  <text:a xlink:href="javascript:void(window.open('edit_result.aspx?ev=fadc1f6d981b8f7b7b0056066e1099af&amp;c=0&amp;bib=90','edit90','menubar=1,width=870,height=500,statusbar=0,scrollbars=yes'))">[Edit]</text:a></text:p>
          </table:table-cell>
          <table:table-cell table:style-name="ce1" office:value-type="string">
            <text:p>ΕΥΑΓΓΕΛΟΣ ΝΙΚΟΛΟΥΔΑΚΗΣ</text:p>
          </table:table-cell>
          <table:table-cell table:style-name="ce1" office:value-type="float" office:value="1966">
            <text:p>1966</text:p>
          </table:table-cell>
          <table:table-cell table:style-name="ce1" office:value-type="string">
            <text:p>1000 ΔΕΝΤΡΑ</text:p>
          </table:table-cell>
          <table:table-cell table:style-name="ce3" office:value-type="time" office:time-value="PT02H11M53.664S">
            <text:p>02:11:53.66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5 , 5 , 5</text:p>
          </table:table-cell>
          <table:table-cell table:style-name="ce1" office:value-type="string">
            <text:p>OPEN +5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183','me183','menubar=0,width=800,height=600,statusbar=0,scrollbars=yes'))">183 </text:a>  <text:a xlink:href="javascript:void(window.open('edit_result.aspx?ev=fadc1f6d981b8f7b7b0056066e1099af&amp;c=0&amp;bib=183','edit183','menubar=1,width=870,height=500,statusbar=0,scrollbars=yes'))">[Edit]</text:a></text:p>
          </table:table-cell>
          <table:table-cell table:style-name="ce1" office:value-type="string">
            <text:p>ΑΓΓΕΛΟΣ ΧΙΟΝΙΔΗΣ</text:p>
          </table:table-cell>
          <table:table-cell table:style-name="ce1" office:value-type="float" office:value="1959">
            <text:p>1959</text:p>
          </table:table-cell>
          <table:table-cell table:style-name="ce1" office:value-type="string">
            <text:p> </text:p>
          </table:table-cell>
          <table:table-cell table:style-name="ce3" office:value-type="time" office:time-value="PT03H02M28.184S">
            <text:p>03:02:28.18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 , 1 ,1</text:p>
          </table:table-cell>
          <table:table-cell table:style-name="ce1" office:value-type="string">
            <text:p>OPEN +6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0&amp;bib=187','me187','menubar=0,width=800,height=600,statusbar=0,scrollbars=yes'))">187 </text:a>  <text:a xlink:href="javascript:void(window.open('edit_result.aspx?ev=fadc1f6d981b8f7b7b0056066e1099af&amp;c=0&amp;bib=187','edit187','menubar=1,width=870,height=500,statusbar=0,scrollbars=yes'))">[Edit]</text:a></text:p>
          </table:table-cell>
          <table:table-cell table:style-name="ce1" office:value-type="string">
            <text:p>NIGEL MORGAN</text:p>
          </table:table-cell>
          <table:table-cell table:style-name="ce1" office:value-type="float" office:value="1965">
            <text:p>1965</text:p>
          </table:table-cell>
          <table:table-cell table:style-name="ce1" office:value-type="string">
            <text:p>MT BANSKO</text:p>
          </table:table-cell>
          <table:table-cell table:style-name="ce3" office:value-type="time" office:time-value="PT02H08M07.66S">
            <text:p>02:08:07.66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 , 1 ,1</text:p>
          </table:table-cell>
          <table:table-cell table:style-name="ce1" office:value-type="string">
            <text:p>OPEN Γυναικών</text:p>
          </table:table-cell>
          <table:table-cell table:style-name="ce1" office:value-type="string">
            <text:p>Female</text:p>
          </table:table-cell>
          <table:table-cell table:style-name="ce1" office:value-type="string">
            <text:p><text:a xlink:href="javascript:void(window.open('tests/mapv1.aspx?ev=fadc1f6d981b8f7b7b0056066e1099af&amp;c=0&amp;bib=188','me188','menubar=0,width=800,height=600,statusbar=0,scrollbars=yes'))">188 </text:a>  <text:a xlink:href="javascript:void(window.open('edit_result.aspx?ev=fadc1f6d981b8f7b7b0056066e1099af&amp;c=0&amp;bib=188','edit188','menubar=1,width=870,height=500,statusbar=0,scrollbars=yes'))">[Edit]</text:a></text:p>
          </table:table-cell>
          <table:table-cell table:style-name="ce1" office:value-type="string">
            <text:p>ΘΕΟΔΟΥΛΗ ΧΙΟΝΙΔΟΥ</text:p>
          </table:table-cell>
          <table:table-cell table:style-name="ce1" office:value-type="float" office:value="1986">
            <text:p>1986</text:p>
          </table:table-cell>
          <table:table-cell table:style-name="ce1" office:value-type="string">
            <text:p>ACTION BIKE</text:p>
          </table:table-cell>
          <table:table-cell table:style-name="ce3" office:value-type="time" office:time-value="PT03H05M57.04S">
            <text:p>03:05:57.0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 , 1 ,1</text:p>
          </table:table-cell>
          <table:table-cell table:style-name="ce1" office:value-type="string">
            <text:p>Ανδρών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1&amp;bib=3','me3','menubar=0,width=800,height=600,statusbar=0,scrollbars=yes'))">3 </text:a>  <text:a xlink:href="javascript:void(window.open('edit_result.aspx?ev=fadc1f6d981b8f7b7b0056066e1099af&amp;c=1&amp;bib=3','edit3','menubar=1,width=870,height=500,statusbar=0,scrollbars=yes'))">[Edit]</text:a></text:p>
          </table:table-cell>
          <table:table-cell table:style-name="ce1" office:value-type="string">
            <text:p>ΠΡΟΔΡΟΜΟΣ ΠΟΥΛΙΟΣ</text:p>
          </table:table-cell>
          <table:table-cell table:style-name="ce1" office:value-type="float" office:value="1995">
            <text:p>1995</text:p>
          </table:table-cell>
          <table:table-cell table:style-name="ce1" office:value-type="string">
            <text:p>Α.Π.Σ. ΜΑΧΗΤΗΣ ΣΕΡΡΩΝ</text:p>
          </table:table-cell>
          <table:table-cell table:style-name="ce3" office:value-type="time" office:time-value="PT01H43M56.723S">
            <text:p>01:43:56.7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2 , 2 , 2</text:p>
          </table:table-cell>
          <table:table-cell table:style-name="ce1" office:value-type="string">
            <text:p>Ανδρών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97  <text:a xlink:href="javascript:void(window.open('edit_result.aspx?ev=fadc1f6d981b8f7b7b0056066e1099af&amp;c=1&amp;bib=3','edit3','menubar=1,width=870,height=500,statusbar=0,scrollbars=yes'))">[Edit]</text:a></text:p>
          </table:table-cell>
          <table:table-cell table:style-name="ce1" office:value-type="string">
            <text:p>ΝΙΚΟΛΑΟΣ ΔΟΥΡΒΑΣ</text:p>
          </table:table-cell>
          <table:table-cell table:style-name="ce1" table:number-columns-repeated="2"/>
          <table:table-cell table:style-name="ce3" office:value-type="time" office:time-value="PT02H07M27S">
            <text:p>02:07:27.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3 , 3 , 3</text:p>
          </table:table-cell>
          <table:table-cell table:style-name="ce1" office:value-type="string">
            <text:p>Ανδρών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1&amp;bib=2','me2','menubar=0,width=800,height=600,statusbar=0,scrollbars=yes'))">2 </text:a>  <text:a xlink:href="javascript:void(window.open('edit_result.aspx?ev=fadc1f6d981b8f7b7b0056066e1099af&amp;c=1&amp;bib=2','edit2','menubar=1,width=870,height=500,statusbar=0,scrollbars=yes'))">[Edit]</text:a></text:p>
          </table:table-cell>
          <table:table-cell table:style-name="ce1" office:value-type="string">
            <text:p>ΒΑΣΙΛΕΙΟΣ ΒΑΣΙΛΕΙΑΔΗΣ</text:p>
          </table:table-cell>
          <table:table-cell table:style-name="ce1" office:value-type="float" office:value="1975">
            <text:p>1975</text:p>
          </table:table-cell>
          <table:table-cell table:style-name="ce1" office:value-type="string">
            <text:p>Α.Σ. ΑΙΑΣ ΚΙΛΚΙΣ</text:p>
          </table:table-cell>
          <table:table-cell table:style-name="ce3" office:value-type="time" office:time-value="PT02H15M38.443S">
            <text:p>02:15:38.4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 , 1 ,1</text:p>
          </table:table-cell>
          <table:table-cell table:style-name="ce1" office:value-type="string">
            <text:p>Εφήβων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1&amp;bib=9','me9','menubar=0,width=800,height=600,statusbar=0,scrollbars=yes'))">9 </text:a>  <text:a xlink:href="javascript:void(window.open('edit_result.aspx?ev=fadc1f6d981b8f7b7b0056066e1099af&amp;c=1&amp;bib=9','edit9','menubar=1,width=870,height=500,statusbar=0,scrollbars=yes'))">[Edit]</text:a></text:p>
          </table:table-cell>
          <table:table-cell table:style-name="ce1" office:value-type="string">
            <text:p>ΚΥΡΙΑΚΟΣ ΝΤΕΛΟΠΟΥΛΟΣ</text:p>
          </table:table-cell>
          <table:table-cell table:style-name="ce1" office:value-type="float" office:value="2000">
            <text:p>2000</text:p>
          </table:table-cell>
          <table:table-cell table:style-name="ce1" office:value-type="string">
            <text:p>ΠΑΟΚ</text:p>
          </table:table-cell>
          <table:table-cell table:style-name="ce3" office:value-type="time" office:time-value="PT01H48M33.497S">
            <text:p>01:48:33.5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2 , 2 , 2</text:p>
          </table:table-cell>
          <table:table-cell table:style-name="ce1" office:value-type="string">
            <text:p>Εφήβων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1&amp;bib=8','me8','menubar=0,width=800,height=600,statusbar=0,scrollbars=yes'))">8 </text:a>  <text:a xlink:href="javascript:void(window.open('edit_result.aspx?ev=fadc1f6d981b8f7b7b0056066e1099af&amp;c=1&amp;bib=8','edit8','menubar=1,width=870,height=500,statusbar=0,scrollbars=yes'))">[Edit]</text:a></text:p>
          </table:table-cell>
          <table:table-cell table:style-name="ce1" office:value-type="string">
            <text:p>ΓΕΩΡΓΙΟΣ ΜΕΡΤΖΑΝΗΣ</text:p>
          </table:table-cell>
          <table:table-cell table:style-name="ce1" office:value-type="float" office:value="2000">
            <text:p>2000</text:p>
          </table:table-cell>
          <table:table-cell table:style-name="ce1" office:value-type="string">
            <text:p>ΠΑΟΚ</text:p>
          </table:table-cell>
          <table:table-cell table:style-name="ce3" office:value-type="time" office:time-value="PT01H48M38.29S">
            <text:p>01:48:38.2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 , 1 ,1</text:p>
          </table:table-cell>
          <table:table-cell table:style-name="ce1" office:value-type="string">
            <text:p>Παίδων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1&amp;bib=23','me23','menubar=0,width=800,height=600,statusbar=0,scrollbars=yes'))">23 </text:a>  <text:a xlink:href="javascript:void(window.open('edit_result.aspx?ev=fadc1f6d981b8f7b7b0056066e1099af&amp;c=1&amp;bib=23','edit23','menubar=1,width=870,height=500,statusbar=0,scrollbars=yes'))">[Edit]</text:a></text:p>
          </table:table-cell>
          <table:table-cell table:style-name="ce1" office:value-type="string">
            <text:p>ΓΡΗΓΙΟΡΙΟΣ ΚΑΡΑΜΤΖΑΣ</text:p>
          </table:table-cell>
          <table:table-cell table:style-name="ce1" office:value-type="float" office:value="2001">
            <text:p>2001</text:p>
          </table:table-cell>
          <table:table-cell table:style-name="ce1" office:value-type="string">
            <text:p>ΑΕΡΩΠΟΣ ΕΔΕΣΣΑΣ</text:p>
          </table:table-cell>
          <table:table-cell table:style-name="ce3" office:value-type="time" office:time-value="PT01H43M06.2S">
            <text:p>01:43:06.2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2 , 2 , 2</text:p>
          </table:table-cell>
          <table:table-cell table:style-name="ce1" office:value-type="string">
            <text:p>Παίδων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1&amp;bib=34','me34','menubar=0,width=800,height=600,statusbar=0,scrollbars=yes'))">34 </text:a>  <text:a xlink:href="javascript:void(window.open('edit_result.aspx?ev=fadc1f6d981b8f7b7b0056066e1099af&amp;c=1&amp;bib=34','edit34','menubar=1,width=870,height=500,statusbar=0,scrollbars=yes'))">[Edit]</text:a></text:p>
          </table:table-cell>
          <table:table-cell table:style-name="ce1" office:value-type="string">
            <text:p>ΓΕΩΡΓΙΟΣ - ΠΑΪΣΙΟΣ ΣΙΩΝΗΣ</text:p>
          </table:table-cell>
          <table:table-cell table:style-name="ce1" office:value-type="float" office:value="2001">
            <text:p>2001</text:p>
          </table:table-cell>
          <table:table-cell table:style-name="ce1" office:value-type="string">
            <text:p>ΑΕΡΩΠΟΣ ΕΔΕΣΣΑΣ</text:p>
          </table:table-cell>
          <table:table-cell table:style-name="ce3" office:value-type="time" office:time-value="PT01H48M14.777S">
            <text:p>01:48:14.78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3 , 1 ,3</text:p>
          </table:table-cell>
          <table:table-cell table:style-name="ce1" office:value-type="string">
            <text:p>Παίδων</text:p>
          </table:table-cell>
          <table:table-cell table:style-name="ce1" office:value-type="string">
            <text:p>Female</text:p>
          </table:table-cell>
          <table:table-cell table:style-name="ce1" office:value-type="string">
            <text:p><text:a xlink:href="javascript:void(window.open('tests/mapv1.aspx?ev=fadc1f6d981b8f7b7b0056066e1099af&amp;c=1&amp;bib=10','me10','menubar=0,width=800,height=600,statusbar=0,scrollbars=yes'))">10 </text:a>  <text:a xlink:href="javascript:void(window.open('edit_result.aspx?ev=fadc1f6d981b8f7b7b0056066e1099af&amp;c=1&amp;bib=10','edit10','menubar=1,width=870,height=500,statusbar=0,scrollbars=yes'))">[Edit]</text:a></text:p>
          </table:table-cell>
          <table:table-cell table:style-name="ce1" office:value-type="string">
            <text:p>ΖΩΗ ΜΕΛΕΝΙΚΟΥ</text:p>
          </table:table-cell>
          <table:table-cell table:style-name="ce1" office:value-type="float" office:value="2001">
            <text:p>2001</text:p>
          </table:table-cell>
          <table:table-cell table:style-name="ce1" office:value-type="string">
            <text:p>ΓΑΣ ΚΙΛΚΙΣ</text:p>
          </table:table-cell>
          <table:table-cell table:style-name="ce3" office:value-type="time" office:time-value="PT01H49M58.15S">
            <text:p>01:49:58.15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4 , 3 , 4</text:p>
          </table:table-cell>
          <table:table-cell table:style-name="ce1" office:value-type="string">
            <text:p>Παίδων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1&amp;bib=25','me25','menubar=0,width=800,height=600,statusbar=0,scrollbars=yes'))">25 </text:a>  <text:a xlink:href="javascript:void(window.open('edit_result.aspx?ev=fadc1f6d981b8f7b7b0056066e1099af&amp;c=1&amp;bib=25','edit25','menubar=1,width=870,height=500,statusbar=0,scrollbars=yes'))">[Edit]</text:a></text:p>
          </table:table-cell>
          <table:table-cell table:style-name="ce1" office:value-type="string">
            <text:p>ΟΔΥΣΣΕΑΣ ΛΕΚΟΒΙΤΣΗΣ</text:p>
          </table:table-cell>
          <table:table-cell table:style-name="ce1" office:value-type="float" office:value="2001">
            <text:p>2001</text:p>
          </table:table-cell>
          <table:table-cell table:style-name="ce1" office:value-type="string">
            <text:p>Α.Σ. Ο ΠΟΔΗΛΑΤΗΣ</text:p>
          </table:table-cell>
          <table:table-cell table:style-name="ce3" office:value-type="time" office:time-value="PT01H53M47.607S">
            <text:p>01:53:47.61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5 , 4 , 5</text:p>
          </table:table-cell>
          <table:table-cell table:style-name="ce1" office:value-type="string">
            <text:p>Παίδων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1&amp;bib=24','me24','menubar=0,width=800,height=600,statusbar=0,scrollbars=yes'))">24 </text:a>  <text:a xlink:href="javascript:void(window.open('edit_result.aspx?ev=fadc1f6d981b8f7b7b0056066e1099af&amp;c=1&amp;bib=24','edit24','menubar=1,width=870,height=500,statusbar=0,scrollbars=yes'))">[Edit]</text:a></text:p>
          </table:table-cell>
          <table:table-cell table:style-name="ce1" office:value-type="string">
            <text:p>ΠΑΝΑΓΙΩΤΗΣ ΚΟΤΣΙΔΗΣ</text:p>
          </table:table-cell>
          <table:table-cell table:style-name="ce1" office:value-type="float" office:value="2002">
            <text:p>2002</text:p>
          </table:table-cell>
          <table:table-cell table:style-name="ce1" office:value-type="string">
            <text:p>Π.Ο. ΒΕΛΟΣ-BOTTECCHIA</text:p>
          </table:table-cell>
          <table:table-cell table:style-name="ce3" office:value-type="time" office:time-value="PT01H55M23.867S">
            <text:p>01:55:23.87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6 , 5 , 6</text:p>
          </table:table-cell>
          <table:table-cell table:style-name="ce1" office:value-type="string">
            <text:p>Παίδων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1&amp;bib=20','me20','menubar=0,width=800,height=600,statusbar=0,scrollbars=yes'))">20 </text:a>  <text:a xlink:href="javascript:void(window.open('edit_result.aspx?ev=fadc1f6d981b8f7b7b0056066e1099af&amp;c=1&amp;bib=20','edit20','menubar=1,width=870,height=500,statusbar=0,scrollbars=yes'))">[Edit]</text:a></text:p>
          </table:table-cell>
          <table:table-cell table:style-name="ce1" office:value-type="string">
            <text:p>ΚΩΝΣΤΑΝΤΙΝΟΣ ΖΟΛΩΤΑΣ</text:p>
          </table:table-cell>
          <table:table-cell table:style-name="ce1" office:value-type="float" office:value="2002">
            <text:p>2002</text:p>
          </table:table-cell>
          <table:table-cell table:style-name="ce1" office:value-type="string">
            <text:p>Α.Σ. Ο ΠΟΔΗΛΑΤΗΣ</text:p>
          </table:table-cell>
          <table:table-cell table:style-name="ce3" office:value-type="time" office:time-value="PT01H56M05.537S">
            <text:p>01:56:05.5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7 , 6 , 7</text:p>
          </table:table-cell>
          <table:table-cell table:style-name="ce1" office:value-type="string">
            <text:p>Παίδων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1&amp;bib=27','me27','menubar=0,width=800,height=600,statusbar=0,scrollbars=yes'))">27 </text:a>  <text:a xlink:href="javascript:void(window.open('edit_result.aspx?ev=fadc1f6d981b8f7b7b0056066e1099af&amp;c=1&amp;bib=27','edit27','menubar=1,width=870,height=500,statusbar=0,scrollbars=yes'))">[Edit]</text:a></text:p>
          </table:table-cell>
          <table:table-cell table:style-name="ce1" office:value-type="string">
            <text:p>ΔΙΟΝΥΣΙΟΣ ΝΑΚΟΣ</text:p>
          </table:table-cell>
          <table:table-cell table:style-name="ce1" office:value-type="float" office:value="2001">
            <text:p>2001</text:p>
          </table:table-cell>
          <table:table-cell table:style-name="ce1" office:value-type="string">
            <text:p>ΓΑΣ ΚΙΛΚΙΣ</text:p>
          </table:table-cell>
          <table:table-cell table:style-name="ce3" office:value-type="time" office:time-value="PT01H56M11.6S">
            <text:p>01:56:11.6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8 , 7 , 8</text:p>
          </table:table-cell>
          <table:table-cell table:style-name="ce1" office:value-type="string">
            <text:p>Παίδων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1&amp;bib=28','me28','menubar=0,width=800,height=600,statusbar=0,scrollbars=yes'))">28 </text:a>  <text:a xlink:href="javascript:void(window.open('edit_result.aspx?ev=fadc1f6d981b8f7b7b0056066e1099af&amp;c=1&amp;bib=28','edit28','menubar=1,width=870,height=500,statusbar=0,scrollbars=yes'))">[Edit]</text:a></text:p>
          </table:table-cell>
          <table:table-cell table:style-name="ce1" office:value-type="string">
            <text:p>ΝΙΚΟΛΑΟΣ ΝΙΚΟΛΑΪΔΗΣ</text:p>
          </table:table-cell>
          <table:table-cell table:style-name="ce1" office:value-type="float" office:value="2001">
            <text:p>2001</text:p>
          </table:table-cell>
          <table:table-cell table:style-name="ce1" office:value-type="string">
            <text:p>ΠΑΟΚ</text:p>
          </table:table-cell>
          <table:table-cell table:style-name="ce3" office:value-type="time" office:time-value="PT01H56M18.787S">
            <text:p>01:56:18.7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9 , 8 , 9</text:p>
          </table:table-cell>
          <table:table-cell table:style-name="ce1" office:value-type="string">
            <text:p>Παίδων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1&amp;bib=16','me16','menubar=0,width=800,height=600,statusbar=0,scrollbars=yes'))">16 </text:a>  <text:a xlink:href="javascript:void(window.open('edit_result.aspx?ev=fadc1f6d981b8f7b7b0056066e1099af&amp;c=1&amp;bib=16','edit16','menubar=1,width=870,height=500,statusbar=0,scrollbars=yes'))">[Edit]</text:a></text:p>
          </table:table-cell>
          <table:table-cell table:style-name="ce1" office:value-type="string">
            <text:p>ΧΡΗΣΤΟΣ ΑΛΕΞΙΟΥ</text:p>
          </table:table-cell>
          <table:table-cell table:style-name="ce1" office:value-type="float" office:value="2001">
            <text:p>2001</text:p>
          </table:table-cell>
          <table:table-cell table:style-name="ce1" office:value-type="string">
            <text:p>Π.Ο. ΒΕΛΟΣ-BOTTECCHIA</text:p>
          </table:table-cell>
          <table:table-cell table:style-name="ce3" office:value-type="time" office:time-value="PT01H58M59.587S">
            <text:p>01:58:59.5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 , 9 , 10</text:p>
          </table:table-cell>
          <table:table-cell table:style-name="ce1" office:value-type="string">
            <text:p>Παίδων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1&amp;bib=36','me36','menubar=0,width=800,height=600,statusbar=0,scrollbars=yes'))">36 </text:a>  <text:a xlink:href="javascript:void(window.open('edit_result.aspx?ev=fadc1f6d981b8f7b7b0056066e1099af&amp;c=1&amp;bib=36','edit36','menubar=1,width=870,height=500,statusbar=0,scrollbars=yes'))">[Edit]</text:a></text:p>
          </table:table-cell>
          <table:table-cell table:style-name="ce1" office:value-type="string">
            <text:p>ΣΤΑΥΡΟΣ ΤΕΡΖΗΣ</text:p>
          </table:table-cell>
          <table:table-cell table:style-name="ce1" office:value-type="float" office:value="2001">
            <text:p>2001</text:p>
          </table:table-cell>
          <table:table-cell table:style-name="ce1" office:value-type="string">
            <text:p>Α.Σ. Ο ΠΟΔΗΛΑΤΗΣ</text:p>
          </table:table-cell>
          <table:table-cell table:style-name="ce3" office:value-type="time" office:time-value="PT02H10M57.007S">
            <text:p>02:10:57.01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 , 10 , 11</text:p>
          </table:table-cell>
          <table:table-cell table:style-name="ce1" office:value-type="string">
            <text:p>Παίδων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<text:a xlink:href="javascript:void(window.open('tests/mapv1.aspx?ev=fadc1f6d981b8f7b7b0056066e1099af&amp;c=1&amp;bib=33','me33','menubar=0,width=800,height=600,statusbar=0,scrollbars=yes'))">33 </text:a>  <text:a xlink:href="javascript:void(window.open('edit_result.aspx?ev=fadc1f6d981b8f7b7b0056066e1099af&amp;c=1&amp;bib=33','edit33','menubar=1,width=870,height=500,statusbar=0,scrollbars=yes'))">[Edit]</text:a></text:p>
          </table:table-cell>
          <table:table-cell table:style-name="ce1" office:value-type="string">
            <text:p>ΠΑΝΑΓΙΩΤΗΣ ΣΙΔΗΡΟΠΟΥΛΟΣ</text:p>
          </table:table-cell>
          <table:table-cell table:style-name="ce1" office:value-type="float" office:value="2001">
            <text:p>2001</text:p>
          </table:table-cell>
          <table:table-cell table:style-name="ce1" office:value-type="string">
            <text:p>ΓΑΣ ΚΙΛΚΙΣ</text:p>
          </table:table-cell>
          <table:table-cell table:style-name="ce3" office:value-type="time" office:time-value="PT02H34M05.17S">
            <text:p>02:34:05.17</text:p>
          </table:table-cell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Κατηγορίες.A2:Κατηγορίες.H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28/02/2017</text:date>, <text:time>17:35:37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ce System</meta:initial-creator>
    <meta:creation-date>2017-02-27T11:52:06.86</meta:creation-date>
    <dc:date>2017-02-28T17:35:37.65</dc:date>
    <dc:creator>Race System</dc:creator>
    <meta:editing-duration>PT34M9S</meta:editing-duration>
    <meta:editing-cycles>3</meta:editing-cycles>
    <meta:generator>OpenOffice/4.1.2$Win32 OpenOffice.org_project/412m3$Build-9782</meta:generator>
    <meta:document-statistic meta:table-count="1" meta:cell-count="335" meta:object-count="0"/>
  </office:meta>
</office:document-meta>
</file>